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open containers, Centauriestraat 67 5643J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686 </text:p>
            <text:p text:style-name="common-al"> Omschrijving: plaatsen van 2 open contain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30-01-2025 </text:p>
            <text:p text:style-name="common-al"> Heeft u direct belang bij deze beslissing? Dan kunt u binnen zes weken, na 30-0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450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5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5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686</meta:user-defined>
    <meta:user-defined meta:name="DCTERMS.abstract">plaatsen van 2 open containers</meta:user-defined>
    <dc:language>nl</dc:language>
    <meta:user-defined meta:name="OVERHEIDop.locatietype/OVERHEIDop.gebiedsmarkering">Punt</meta:user-defined>
    <meta:user-defined meta:name="DC.title">Besluit op aanvraag: plaatsen van 2 open containers, Centauriestraat 67 5643JK Eindhoven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450</meta:user-defined>
    <meta:user-defined meta:name="OVERHEIDop.GmbID/DC.identifier">gmb-2025-43450</meta:user-defined>
    <meta:user-defined meta:name="OVERHEIDop.versieInformatie"/>
  </office:meta>
</office:document-meta>
</file>