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len aan de voor- en achterzijde van de woning, Mispellaan 3 7954HJ Rouveen, Staphorst AH 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Mispellaan 3 7954HJ Rouveen, Staphorst AH 1561</text:p>
            <text:p text:style-name="common-al">
            <text:span text:style-name="nadrukvet">Zaakomschrijving:</text:span> het plaatsen van dakkapellen aan de voor- en achterzijde van de woning</text:p>
            <text:p text:style-name="common-al">
            <text:span text:style-name="nadrukvet">Zaaknummer:</text:span> Z/STH25/0561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44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130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 aan de voor- en achterzijde van de woning, Mispellaan 3 7954HJ Rouveen, Staphorst AH 156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499</meta:user-defined>
    <meta:user-defined meta:name="OVERHEIDop.GmbID/DC.identifier">gmb-2025-434499</meta:user-defined>
    <meta:user-defined meta:name="OVERHEIDop.versieInformatie"/>
  </office:meta>
</office:document-meta>
</file>