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bouwen van een schuilgelegenheid aan de Topperweg nabij Breihutterweg 31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03 oktober 2025 ingetrokken.</text:p>
            <text:p text:style-name="common-al">Het zaaknummer is BA151-01. </text:p>
            <text:p text:style-name="tussenkopcur">Bent u het niet eens met deze intrekking? </text:p>
            <text:p text:style-name="common-al">U kunt de gemeente Barneveld vóór 15 november 2025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449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9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9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bouwen van een schuilgelegenheid aan de Topperweg nabij Breihutterweg 31 in Kootwijkerbroe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97</meta:user-defined>
    <meta:user-defined meta:name="OVERHEIDop.GmbID/DC.identifier">gmb-2025-434497</meta:user-defined>
    <meta:user-defined meta:name="OVERHEIDop.versieInformatie"/>
  </office:meta>
</office:document-meta>
</file>