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Wolter Derkszstraat 3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Wolter Derkszstraat 3, Gerkesklooster</text:p>
            <text:p text:style-name="common-al">Zaaknummer: Z2025-001590</text:p>
            <text:p text:style-name="common-al">Zaakadres: Wolter Derkszstraat 3, Gerkesklooster</text:p>
            <text:p text:style-name="common-al">Omschrijving: het verbreden van een uitrit</text:p>
            <text:p text:style-name="last-al">Datum ontvangst: 03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44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590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Wolter Derkszstraat 3, Gerkeskloost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6</meta:user-defined>
    <meta:user-defined meta:name="OVERHEIDop.GmbID/DC.identifier">gmb-2025-434496</meta:user-defined>
    <meta:user-defined meta:name="OVERHEIDop.versieInformatie"/>
  </office:meta>
</office:document-meta>
</file>