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uytenpark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locatie Buytenpark te Zoetermeer. De aanvraag is geregistreerd onder zaaknummer 2025-1277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7</meta:user-defined>
    <meta:user-defined meta:name="DCTERMS.abstract">het kappen van één boom (Buyten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uytenpark te Zoetermeer op 23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5</meta:user-defined>
    <meta:user-defined meta:name="OVERHEIDop.GmbID/DC.identifier">gmb-2025-434495</meta:user-defined>
    <meta:user-defined meta:name="OVERHEIDop.versieInformatie"/>
  </office:meta>
</office:document-meta>
</file>