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5-10-2025 een aanvraag omgevingsvergunning ontvangen.</text:p>
            <text:p text:style-name="common-al"> Het betreft een aanvraag op locatie  met omschrijving Aanvraag OV - kappen boom aan de Dreef Sterksel  en zaaknummer <text:span text:style-name="nadrukvet">395059</text:span>. </text:p>
            <text:p text:style-name="common-al"> De zaak is geregistreerd onder nummer 395059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4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5059</meta:user-defined>
    <meta:user-defined meta:name="DCTERMS.abstract">Aanvraag OV - kappen boom aan de Dreef Sterk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92</meta:user-defined>
    <meta:user-defined meta:name="OVERHEIDop.GmbID/DC.identifier">gmb-2025-434492</meta:user-defined>
    <meta:user-defined meta:name="OVERHEIDop.versieInformatie"/>
  </office:meta>
</office:document-meta>
</file>