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bouwvolumes naast Noordersingel 171, sectie C nummer 60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78189 Naast Noordersingel 171, sectie C nummer 6053, Berkel en Rodenrijs.</text:p>
            <text:p text:style-name="common-al">Het realiseren van 4 bouwvolumes (verzonden 02-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65H01-VAST</meta:user-defined>
    <meta:user-defined meta:name="OVERHEIDop.referentienummer">1678189 </meta:user-defined>
    <dc:language>nl</dc:language>
    <meta:user-defined meta:name="DC.title">Toestemming voor het realiseren van 4 bouwvolumes naast Noordersingel 171, sectie C nummer 6053 te Berkel en Rodenrijs</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gml|exb-2025-36294</meta:user-defined>
    <meta:user-defined meta:name="OVERHEIDop.publicationIssue">434486</meta:user-defined>
    <meta:user-defined meta:name="OVERHEIDop.GmbID/DC.identifier">gmb-2025-434486</meta:user-defined>
    <meta:user-defined meta:name="OVERHEIDop.versieInformatie"/>
  </office:meta>
</office:document-meta>
</file>