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alcohol ter gelegenheid van het evenement Wine and Spice op vrijdag 3 oktober 2025 aan Westerdorpsstraat, De Brink en De Wiek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 oktober 2025 een ontheffing (met kenmerk: 1963287) verleend om alcohol te mogen schenken ter gelegenheid van het evenement Wine and Spice welke plaatsvindt op <text:span text:style-name="nadrukvet">vrijdag 3 oktober 2025 van 18:00 uur tot 21:00 uur</text:span> op de Westerdorpstraat, de Brink en de Wiekslag in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44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6328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schenken van alcohol ter gelegenheid van het evenement Wine and Spice op vrijdag 3 oktober 2025 aan Westerdorpsstraat, De Brink en De Wiekslag te Hoevelaken</meta:user-defined>
    <meta:user-defined meta:name="DCTERMS.W3CDTF/DCTERMS.available">2025-10-08</meta:user-defined>
    <meta:user-defined meta:name="DCTERMS.W3CDTF/OVERHEIDop.jaargang">2025</meta:user-defined>
    <meta:user-defined meta:name="OVERHEIDop.publicationIssue">434485</meta:user-defined>
    <meta:user-defined meta:name="OVERHEIDop.GmbID/DC.identifier">gmb-2025-434485</meta:user-defined>
    <meta:user-defined meta:name="OVERHEIDop.versieInformatie"/>
  </office:meta>
</office:document-meta>
</file>