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38e Strandcross Vliss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38e Strandcross Vlissingen 2025</text:p>
            <text:p text:style-name="common-al">Naam organisator: Motorsportvereniging De Uitlaat</text:p>
            <text:p text:style-name="common-al">Locatie: Het Badstrand, Boulevard Evertsen in Vlissingen</text:p>
            <text:p text:style-name="common-al">Datum: Zondag 12 oktober 2025 van 07:00 uur tot 21:00 uur</text:p>
            <text:p text:style-name="common-al">Korte omschrijving: Als afsluiter van het motorcross seizoen organiseert MSV de Uitlaat  traditiegetrouw in het najaar een motorstrandcross</text:p>
            <text:p text:style-name="common-al">Verzenddatum: 03-10-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44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38e Strandcross Vlissingen 2025</meta:user-defined>
    <meta:user-defined meta:name="DCTERMS.W3CDTF/DCTERMS.available">2025-10-08</meta:user-defined>
    <meta:user-defined meta:name="DCTERMS.W3CDTF/OVERHEIDop.jaargang">2025</meta:user-defined>
    <meta:user-defined meta:name="OVERHEIDop.publicationIssue">434480</meta:user-defined>
    <meta:user-defined meta:name="OVERHEIDop.GmbID/DC.identifier">gmb-2025-434480</meta:user-defined>
    <meta:user-defined meta:name="OVERHEIDop.versieInformatie"/>
  </office:meta>
</office:document-meta>
</file>