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weg 645, Rijsenhout - Integrated Agricultural Concepts BV - het bouwen van een kassencomplex met bedrijfsruimte en het aanleggen van 2 in-/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kassencomplex met bedrijfsruimte inclusief bijbehorende voorzieningen waaronder een koude-opslag-tank, trafostation, laadkuil, perceelafscheiding, portierloge en het aanleggen van 2 in-/uitritten op de locatie Aalsmeerderweg 643 te Rijsenhout. Datum besluit: 28-01-2025 Aanvrager: Integrated Agricultural Concepts B.V. Zaaknummer: 125232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1554</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weg 645, Rijsenhout - Integrated Agricultural Concepts BV - het bouwen van een kassencomplex met bedrijfsruimte en het aanleggen van 2 in-/uitritten</meta:user-defined>
    <meta:user-defined meta:name="OVERHEIDop.datumEindeReactietermijn">2025-03-12</meta:user-defined>
    <meta:user-defined meta:name="OVERHEIDop.terinzageleggingBG">https://mozardloket.odnzkg.nl/mozard/!suite42.scherm1260?mObj=1401554</meta:user-defined>
    <meta:user-defined meta:name="DCTERMS.W3CDTF/DCTERMS.available">2025-02-03</meta:user-defined>
    <meta:user-defined meta:name="DCTERMS.W3CDTF/OVERHEIDop.jaargang">2025</meta:user-defined>
    <meta:user-defined meta:name="OVERHEIDop.publicationIssue">43448</meta:user-defined>
    <meta:user-defined meta:name="OVERHEIDop.GmbID/DC.identifier">gmb-2025-43448</meta:user-defined>
    <meta:user-defined meta:name="OVERHEIDop.versieInformatie"/>
  </office:meta>
</office:document-meta>
</file>