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trekpont  op locatie nabij Achterbroek 55 b, 2825 ND Berkenwoude, Gouderak, perceel (GDR02) A 1496</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649803 voor het realiseren van een trekpont  op locatie nabij Achterbroek 55 b, 2825 ND Berkenwoude, Gouderak, perceel (GDR02) A 1496. </text:p>
            <text:p text:style-name="common-al">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4980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4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49803</meta:user-defined>
    <dc:language>nl</dc:language>
    <meta:user-defined meta:name="OVERHEIDop.locatietype/OVERHEIDop.gebiedsmarkering">Perceel</meta:user-defined>
    <meta:user-defined meta:name="OVERHEIDop.locatietype/OVERHEIDop.gebiedsmarkering">Punt</meta:user-defined>
    <meta:user-defined meta:name="DC.title">Kennisgeving besluit op een aanvraag omgevingsvergunning voor het realiseren van een trekpont  op locatie nabij Achterbroek 55 b, 2825 ND Berkenwoude, Gouderak, perceel (GDR02) A 1496</meta:user-defined>
    <meta:user-defined meta:name="DCTERMS.W3CDTF/DCTERMS.available">2025-10-08</meta:user-defined>
    <meta:user-defined meta:name="DCTERMS.W3CDTF/OVERHEIDop.jaargang">2025</meta:user-defined>
    <meta:user-defined meta:name="OVERHEIDop.publicationIssue">434478</meta:user-defined>
    <meta:user-defined meta:name="OVERHEIDop.GmbID/DC.identifier">gmb-2025-434478</meta:user-defined>
    <meta:user-defined meta:name="OVERHEIDop.versieInformatie"/>
  </office:meta>
</office:document-meta>
</file>