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Meidoornsingel, 3052 BV Rotterdam [zaaknummer 650972-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5 oktober 2025 ontheffing hebben verleend van het verbod op veroorzaken van geluidhinder op grond van artikel 4.6 APV Rotterdam 2012.</text:p>
            <text:p text:style-name="common-al">De ontheffing is verleend voor het uitvoeren van injecteerwerkzaamheden onder het tramspoor, ten behoeve van herstelwerkzaamheden aan de elementenverharding. De werkzaamheden vinden plaats aan de Meidoornsingel te Rotterdam in de periode van 6 oktober t/m 10 oktober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4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Meidoornsingel, 3052 BV Rotterdam [zaaknummer 650972-2025]</meta:user-defined>
    <meta:user-defined meta:name="DCTERMS.W3CDTF/DCTERMS.available">2025-10-08</meta:user-defined>
    <meta:user-defined meta:name="DCTERMS.W3CDTF/OVERHEIDop.jaargang">2025</meta:user-defined>
    <meta:user-defined meta:name="OVERHEIDop.publicationIssue">434477</meta:user-defined>
    <meta:user-defined meta:name="OVERHEIDop.GmbID/DC.identifier">gmb-2025-434477</meta:user-defined>
    <meta:user-defined meta:name="OVERHEIDop.versieInformatie"/>
  </office:meta>
</office:document-meta>
</file>