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op een aanvraag voor het kadastraal splitsen en het vormen van een woning op de locatie Dr Smitstraat 5 te Zandvoort, ingekomen 5 juli 2025, zaaknummer ODIJ-Z-25-164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het kadastraal splitsen en het vormen van een woning op de locatie Dr Smitstraat 5 te Zandvoort. We schorten de beslistermijn op tot en met 31 oktober 2025. </text:p>
            <text:p text:style-name="common-al"/>
            <text:p text:style-name="common-al">Heeft u vragen? </text:p>
            <text:p text:style-name="common-al">Hiervoor kunt u bellen met Omgevingsdienst IJmond. Dit kan via het telefoonnummer 0251 263 8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4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707</meta:user-defined>
    <dc:language>nl</dc:language>
    <meta:user-defined meta:name="OVERHEIDop.locatietype/OVERHEIDop.gebiedsmarkering">Adres</meta:user-defined>
    <meta:user-defined meta:name="DC.title">Opschorten beslistermijn op een aanvraag voor het kadastraal splitsen en het vormen van een woning op de locatie Dr Smitstraat 5 te Zandvoort, ingekomen 5 juli 2025, zaaknummer ODIJ-Z-25-164707</meta:user-defined>
    <meta:user-defined meta:name="DCTERMS.W3CDTF/DCTERMS.available">2025-10-08</meta:user-defined>
    <meta:user-defined meta:name="DCTERMS.W3CDTF/OVERHEIDop.jaargang">2025</meta:user-defined>
    <meta:user-defined meta:name="OVERHEIDop.publicationIssue">434476</meta:user-defined>
    <meta:user-defined meta:name="OVERHEIDop.GmbID/DC.identifier">gmb-2025-434476</meta:user-defined>
    <meta:user-defined meta:name="OVERHEIDop.versieInformatie"/>
  </office:meta>
</office:document-meta>
</file>