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alcoholwetvergunning aan Sporthoekpad 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5.03815 Sporthoekpad 1 te Bergschenhoek (2661 GV) </text:p>
            <text:p text:style-name="common-al">Het verlenen van een exploitatievergunning en alcoholwetvergunning. </text:p>
            <text:p text:style-name="common-al">(Verzonden op 29-09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47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3815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aan Sporthoekpad 1 te Bergschenhoe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74</meta:user-defined>
    <meta:user-defined meta:name="OVERHEIDop.GmbID/DC.identifier">gmb-2025-434474</meta:user-defined>
    <meta:user-defined meta:name="OVERHEIDop.versieInformatie"/>
  </office:meta>
</office:document-meta>
</file>