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atrixlaan 2 t/m 38 (even), Beatrixlaan 3, 5, 11 t/m 17, 21 (oneven), Wilhelminaplein 3, 7,1 1 t/m 17, 31, (oneven), Wilhelminaplein 8, 32, Julianalaan 18 en Vader Vincentiusstraat 18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80978 </text:p>
            <text:p text:style-name="common-al"/>
            <text:p text:style-name="common-al">Adres: Beatrixlaan 2 t/m 38 (even), Beatrixlaan 3, 5, 11 t/m 17, 21 (oneven), Wilhelminaplein 3, 7,1 1 t/m 17, 31, (oneven), Wilhelminaplein 8, 32, Julianalaan 18 en Vader Vincentiusstraat 18 in Oudenbosch</text:p>
            <text:p text:style-name="common-al"/>
            <text:p text:style-name="common-al">Projectomschrijving: het projectmatig onderhouden van 37 woningen </text:p>
            <text:p text:style-name="common-al"/>
            <text:p text:style-name="common-al">Activiteit(en): Bouwactiviteit (technisch) en Omgevingsplanactiviteit: Bouwen (ruimtelijk)</text:p>
            <text:p text:style-name="common-al"/>
            <text:p text:style-name="common-al">Verzenddatum: 03-10-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3447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7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7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80978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reguliere voorbereidingsprocedure, Beatrixlaan 2 t/m 38 (even), Beatrixlaan 3, 5, 11 t/m 17, 21 (oneven), Wilhelminaplein 3, 7,1 1 t/m 17, 31, (oneven), Wilhelminaplein 8, 32, Julianalaan 18 en Vader Vincentiusstraat 18 in Oudenbosch</meta:user-defined>
    <meta:user-defined meta:name="DCTERMS.W3CDTF/DCTERMS.available">2025-10-15</meta:user-defined>
    <meta:user-defined meta:name="DCTERMS.W3CDTF/OVERHEIDop.jaargang">2025</meta:user-defined>
    <meta:user-defined meta:name="OVERHEIDop.publicationIssue">434472</meta:user-defined>
    <meta:user-defined meta:name="OVERHEIDop.GmbID/DC.identifier">gmb-2025-434472</meta:user-defined>
    <meta:user-defined meta:name="OVERHEIDop.versieInformatie"/>
  </office:meta>
</office:document-meta>
</file>