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Hogeweg ong.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Hogeweg ong. Venlo</text:span>
          </text:p>
            <text:p text:style-name="common-al">Voor project met kenmerk 9825p878 Aanhaalroute Craneveldstraat Venlo K25-0379 VG- PR0725000300 Konings</text:p>
            <text:p text:style-name="common-al">Werkzaamheden betreffen het tijdelijk uitnemen van grond voor de aanleg van glasvezel.</text:p>
            <text:p text:style-name="common-al">Afrondingsbrief verzonden op 6 oktober 2025</text:p>
            <text:p text:style-name="common-al">Kenmerk Z2025-0404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447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404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Hogeweg ong. Ven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71</meta:user-defined>
    <meta:user-defined meta:name="OVERHEIDop.GmbID/DC.identifier">gmb-2025-434471</meta:user-defined>
    <meta:user-defined meta:name="OVERHEIDop.versieInformatie"/>
  </office:meta>
</office:document-meta>
</file>