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38, verleende ontheffing exploitatievergunning en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exploitatievergunning en terrasvergunning verleend. De gemeente geeft hiermee toestemming voor Barista Café Het Rond aan Het Rond 38 in Houten. </text:p>
            <text:p text:style-name="common-al">De verzenddatum van het besluit Algemene Plaatselijke Verordening is 1 okto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44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uten, Het Rond 38, verleende ontheffing exploitatievergunning en terras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70</meta:user-defined>
    <meta:user-defined meta:name="OVERHEIDop.GmbID/DC.identifier">gmb-2025-434470</meta:user-defined>
    <meta:user-defined meta:name="OVERHEIDop.versieInformatie"/>
  </office:meta>
</office:document-meta>
</file>