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dakvlak aan Dahlialaan 82, 2343XJ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Dahlialaan 82, 2343XJ Oegstgeest - plaatsen dakkapel in het voordakvlak (30-01-2025/ Z/25/207072)</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3447</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7</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7</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07072</meta:user-defined>
    <meta:user-defined meta:name="DCTERMS.abstract">het plaatsen van een dakkapel in het voordakvlak</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dakkapel in het voordakvlak aan Dahlialaan 82, 2343XJ Oegstgeest</meta:user-defined>
    <meta:user-defined meta:name="DCTERMS.W3CDTF/DCTERMS.available">2025-02-03</meta:user-defined>
    <meta:user-defined meta:name="DCTERMS.W3CDTF/OVERHEIDop.jaargang">2025</meta:user-defined>
    <meta:user-defined meta:name="OVERHEIDop.externeBijlage">OEGSTGEEST_202501_GFO_ZAKEN_818774_1.Dahlialaan...|exb-2025-4061</meta:user-defined>
    <meta:user-defined meta:name="OVERHEIDop.publicationIssue">43447</meta:user-defined>
    <meta:user-defined meta:name="OVERHEIDop.GmbID/DC.identifier">gmb-2025-43447</meta:user-defined>
    <meta:user-defined meta:name="OVERHEIDop.versieInformatie"/>
  </office:meta>
</office:document-meta>
</file>