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orte Heikantstraat 4 5408S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9-2025 heeft de gemeente een aanvraag ontvangen voor activiteiten waarvoor een vergunningplicht geldt.</text:p>
            <text:p text:style-name="common-al"> De aanvraag betreft locatie Korte Heikantstraat 4 5408SR Volkel, en is geregistreerd onder zaaknummer <text:span text:style-name="nadrukvet">92272-2025</text:span> met omschrijving "Kerstmarkt de Groot Hoveniers Volkel 11-12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4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22722025</meta:user-defined>
    <meta:user-defined meta:name="DCTERMS.abstract">Kerstmarkt de Groot Hoveniers Volkel 11-12-2025</meta:user-defined>
    <dc:language>nl</dc:language>
    <meta:user-defined meta:name="OVERHEIDop.locatietype/OVERHEIDop.gebiedsmarkering">Punt</meta:user-defined>
    <meta:user-defined meta:name="DC.title">Ontvangen aanvraag evenementenvergunning Korte Heikantstraat 4 5408SR Volk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69</meta:user-defined>
    <meta:user-defined meta:name="OVERHEIDop.GmbID/DC.identifier">gmb-2025-434469</meta:user-defined>
    <meta:user-defined meta:name="OVERHEIDop.versieInformatie"/>
  </office:meta>
</office:document-meta>
</file>