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antoorpand naar 4 appartementen inclusief het plaatsen van buitenunit ten behoeve van opvang Oekraïnse vluchtelingen aan de Geerenweg 4, 3741 R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10-2025 een aanvraag voor een omgevingsvergunning ontvangen. De vergunning is aangevraagd voor het verbouwen van een kantoorpand naar 4 appartementen inclusief het plaatsen van buitenunit ten behoeve van opvang Oekraïnse vluchtelingen aan de Geerenweg 4, 3741 R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4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350</meta:user-defined>
    <meta:user-defined meta:name="DCTERMS.abstract">het verbouwen van een kantoorpand naar 4 appartementen inclusief het plaatsen van buitenunit ten behoeve van opvang Oekraï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kantoorpand naar 4 appartementen inclusief het plaatsen van buitenunit ten behoeve van opvang Oekraïnse vluchtelingen aan de Geerenweg 4, 3741 RS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66</meta:user-defined>
    <meta:user-defined meta:name="OVERHEIDop.GmbID/DC.identifier">gmb-2025-434466</meta:user-defined>
    <meta:user-defined meta:name="OVERHEIDop.versieInformatie"/>
  </office:meta>
</office:document-meta>
</file>