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regels in het omgevingsplan aan Kampbrugweg 1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okto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Afwijken van regels in het omgevingsplan op het perceel Kampbrugweg 11, 7588 RK Beuningen, zaaknummer 0168Z202500468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445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5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4688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aan Kampbrugweg 11 te Beun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56</meta:user-defined>
    <meta:user-defined meta:name="OVERHEIDop.GmbID/DC.identifier">gmb-2025-434456</meta:user-defined>
    <meta:user-defined meta:name="OVERHEIDop.versieInformatie"/>
  </office:meta>
</office:document-meta>
</file>