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issenbruchlaan 12 in Nieuwkoop - Verwijderen asbest 2 pl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ssenbruchlaan 12 in Nieuwkoop - zaaknummer Z2025-00004136 - sloopmelding voor Verwijderen asbest 2 platen - ingekomen 2 oktober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445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5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5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136</meta:user-defined>
    <dc:language>nl</dc:language>
    <meta:user-defined meta:name="OVERHEIDop.locatietype/OVERHEIDop.gebiedsmarkering">Vlak</meta:user-defined>
    <meta:user-defined meta:name="DC.title">Sloopmelding Weissenbruchlaan 12 in Nieuwkoop - Verwijderen asbest 2 plat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52</meta:user-defined>
    <meta:user-defined meta:name="OVERHEIDop.GmbID/DC.identifier">gmb-2025-434452</meta:user-defined>
    <meta:user-defined meta:name="OVERHEIDop.versieInformatie"/>
  </office:meta>
</office:document-meta>
</file>