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bouwaansluiting water in de buurt van Schiebroekseweg 2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7384 in de buurt van Schiebroekseweg 26, 2661 AD, Bergschenhoek. </text:p>
            <text:p text:style-name="common-al">Het verwijderen van een tijdelijke bouwaansluiting water (verleend en verzonden 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4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7384 </meta:user-defined>
    <dc:language>nl</dc:language>
    <meta:user-defined meta:name="OVERHEIDop.locatietype/OVERHEIDop.gebiedsmarkering">Adres</meta:user-defined>
    <meta:user-defined meta:name="DC.title">Toestemming voor het verwijderen van een tijdelijke bouwaansluiting water in de buurt van Schiebroekseweg 26 te Bergschenh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48</meta:user-defined>
    <meta:user-defined meta:name="OVERHEIDop.GmbID/DC.identifier">gmb-2025-434448</meta:user-defined>
    <meta:user-defined meta:name="OVERHEIDop.versieInformatie"/>
  </office:meta>
</office:document-meta>
</file>