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rekweg naar Onderdendam 42C in Winsum (voorlopi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oktober 2025 een aanvraag ontvangen voor het verbreden van een oprit op de locatie Trekweg naar Onderdendam 42C in Winsum (voorlopig)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3444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4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4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733</meta:user-defined>
    <meta:user-defined meta:name="DCTERMS.abstract">hert verbreden van een oprit, Trekweg naar Onderdendam 42C in Winsum (voorlopig) (4 oktober 2025)</meta:user-defined>
    <dc:language>nl</dc:language>
    <meta:user-defined meta:name="OVERHEIDop.locatietype/OVERHEIDop.gebiedsmarkering">Vlak</meta:user-defined>
    <meta:user-defined meta:name="DC.title">Ontvangst aanvraag omgevingsvergunning, Trekweg naar Onderdendam 42C in Winsum (voorlopig)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447</meta:user-defined>
    <meta:user-defined meta:name="OVERHEIDop.GmbID/DC.identifier">gmb-2025-434447</meta:user-defined>
    <meta:user-defined meta:name="OVERHEIDop.versieInformatie"/>
  </office:meta>
</office:document-meta>
</file>