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ercury 10 5591PA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-09-2025 een aanvraag omgevingsvergunning ontvangen.</text:p>
            <text:p text:style-name="common-al">Het betreft een aanvraag op locatie Mercury 10 5591PA Heeze met omschrijving Aanvraag OV verbouwing woning en zaaknummer <text:span text:style-name="nadrukvet">377451</text:span>.</text:p>
            <text:p text:style-name="common-al">De zaak is geregistreerd onder nummer 377451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444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4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7451</meta:user-defined>
    <meta:user-defined meta:name="DCTERMS.abstract">Aanvraag OV verbouwing woning  Mercury 10 - Heez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rcury 10 5591PA Heez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46</meta:user-defined>
    <meta:user-defined meta:name="OVERHEIDop.GmbID/DC.identifier">gmb-2025-434446</meta:user-defined>
    <meta:user-defined meta:name="OVERHEIDop.versieInformatie"/>
  </office:meta>
</office:document-meta>
</file>