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vervangen van de houten kozijnen voor nieuwe kunststof kozijnen aan de voorzijde van de woning, Pierre Kemphove 41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5-109733</text:p>
            <text:p text:style-name="common-al">Het product: Omgevingsvergunning</text:p>
            <text:p text:style-name="common-al">De omschrijving van de zaak: het vervangen van de houten kozijnen voor nieuwe kunststof kozijnen aan de voorzijde van de woning</text:p>
            <text:p text:style-name="common-al">De ontvangstdatum van de zaak: 12-08-2025</text:p>
            <text:p text:style-name="common-al">De globale locatie: Pierre Kemphove 41 2726BD Zoetermeer</text:p>
            <text:p text:style-name="common-al">
            <text:span text:style-name="nadrukvet">Besluitgegevens</text:span>
          </text:p>
            <text:p text:style-name="common-al">De besluitdatum: 06-10-2025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444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4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4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09733</meta:user-defined>
    <meta:user-defined meta:name="DCTERMS.abstract">het vervangen van de houten kozijnen voor nieuwe kunststof kozijnen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vervangen van de houten kozijnen voor nieuwe kunststof kozijnen aan de voorzijde van de woning, Pierre Kemphove 41 te Zoetermeer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445</meta:user-defined>
    <meta:user-defined meta:name="OVERHEIDop.GmbID/DC.identifier">gmb-2025-434445</meta:user-defined>
    <meta:user-defined meta:name="OVERHEIDop.versieInformatie"/>
  </office:meta>
</office:document-meta>
</file>