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Plein, aanvraag evenementenvergunning Dansen op het Pl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p 30 september 2025 een aanvraag voor een evenementenvergunning ontvangen. De vergunning is aangevraagd voor Dansen op het Plein op 5 juni 2026 van 19.30 tot 22.00 uur aan Plein in Houten. </text:p>
            <text:p text:style-name="common-al"/>
            <text:p text:style-name="common-al">
            <text:span text:style-name="nadrukvet">Heeft u vragen over de aanvraag?</text:span>
          </text:p>
            <text:p text:style-name="last-al">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34441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441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441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Houten, Plein, aanvraag evenementenvergunning Dansen op het Plein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441</meta:user-defined>
    <meta:user-defined meta:name="OVERHEIDop.GmbID/DC.identifier">gmb-2025-434441</meta:user-defined>
    <meta:user-defined meta:name="OVERHEIDop.versieInformatie"/>
  </office:meta>
</office:document-meta>
</file>