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achterzijde van de woning aan Meidoornstraat 13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 Aanbouwen aan de achterzijde van de woning op het adres Meidoornstraat 131, 7581 XL Losser, zaaknummer 0168Z202500462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44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624</meta:user-defined>
    <dc:language>nl</dc:language>
    <meta:user-defined meta:name="OVERHEIDop.locatietype/OVERHEIDop.gebiedsmarkering">Adres</meta:user-defined>
    <meta:user-defined meta:name="DC.title">Aanvraag vergunning voor het aanbouwen aan de achterzijde van de woning aan Meidoornstraat 131 te Loss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0</meta:user-defined>
    <meta:user-defined meta:name="OVERHEIDop.GmbID/DC.identifier">gmb-2025-434440</meta:user-defined>
    <meta:user-defined meta:name="OVERHEIDop.versieInformatie"/>
  </office:meta>
</office:document-meta>
</file>