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inrichten van het rietmoeras en verwerken van grond op de locatie Ooijse Graaf - nabij Erlecomseweg te Erlecom zaaknummer AB25.00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3 oktober 2025 </text:p>
            <text:p text:style-name="common-al">
            <text:span text:style-name="nadrukvet">DSO-kenmerk:</text:span> 2025100300931</text:p>
            <text:p text:style-name="common-al">
            <text:span text:style-name="nadrukvet">Voor:</text:span> het inrichten van het rietmoeras en verwerken van grond </text:p>
            <text:p text:style-name="common-al">
            <text:span text:style-name="nadrukvet">Locatie:</text:span> Ooijse Graaf - nabij Erlecomseweg te Erlecom </text:p>
            <text:p text:style-name="common-al">
            <text:span text:style-name="nadrukvet">Ons zaaknummer:</text:span> AB25.0075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5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3443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3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3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inrichten van het rietmoeras en verwerken van grond op de locatie Ooijse Graaf - nabij Erlecomseweg te Erlecom zaaknummer AB25.00757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439</meta:user-defined>
    <meta:user-defined meta:name="OVERHEIDop.GmbID/DC.identifier">gmb-2025-434439</meta:user-defined>
    <meta:user-defined meta:name="OVERHEIDop.versieInformatie"/>
  </office:meta>
</office:document-meta>
</file>