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aanpassen van een bestaande veestal aan Paasbergweg 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bouwen en aanpassen van een bestaande veestal op het adres Paasbergweg 3, 7587 LW de Lutte, zaaknummer 0168Z202500460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44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609</meta:user-defined>
    <dc:language>nl</dc:language>
    <meta:user-defined meta:name="OVERHEIDop.locatietype/OVERHEIDop.gebiedsmarkering">Adres</meta:user-defined>
    <meta:user-defined meta:name="DC.title">Aanvraag vergunning voor het verbouwen en aanpassen van een bestaande veestal aan Paasbergweg 3 te De Lutt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36</meta:user-defined>
    <meta:user-defined meta:name="OVERHEIDop.GmbID/DC.identifier">gmb-2025-434436</meta:user-defined>
    <meta:user-defined meta:name="OVERHEIDop.versieInformatie"/>
  </office:meta>
</office:document-meta>
</file>