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woonhuis met dakkapellen, dakraam en doorbraak, Lievelandsbuurt 18, 1483 BX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evelandsbuurt 18, 1483 BX De Rijp<text:span text:style-name="nadrukvet">; </text:span>het verbouwen van een woonhuis met dakkapellen, dakraam en doorbraak</text:p>
            <text:p text:style-name="common-al">
            
          </text:p>
            <text:p text:style-name="common-al">Datum ontvangst: 06-10-2025</text:p>
            <text:p text:style-name="common-al">Zaaknummer: 000012828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43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2839</meta:user-defined>
    <dc:language>nl</dc:language>
    <meta:user-defined meta:name="OVERHEIDop.locatietype/OVERHEIDop.gebiedsmarkering">Punt</meta:user-defined>
    <meta:user-defined meta:name="DC.title">Omgevingsvergunning aangevraagd: het verbouwen van een woonhuis met dakkapellen, dakraam en doorbraak, Lievelandsbuurt 18, 1483 BX De Rijp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35</meta:user-defined>
    <meta:user-defined meta:name="OVERHEIDop.GmbID/DC.identifier">gmb-2025-434435</meta:user-defined>
    <meta:user-defined meta:name="OVERHEIDop.versieInformatie"/>
  </office:meta>
</office:document-meta>
</file>