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vervangen en verlengen van de bestaande luifel aan de noordkant van het pand, Willemsoord 52A-A 1781A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Willemsoord 52A-A 1781AS Den Helder, vervangen en verlengen van de bestaande luifel aan de noordkant van het pand</text:p>
            <text:p text:style-name="last-al">Verzenddatum: 06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442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009</meta:user-defined>
    <meta:user-defined meta:name="DCTERMS.abstract">vervangen en verlengen van de bestaande luifel aan de noordkant van het pand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ingetrokken verzoek, vervangen en verlengen van de bestaande luifel aan de noordkant van het pand, Willemsoord 52A-A 1781AS Den Held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28</meta:user-defined>
    <meta:user-defined meta:name="OVERHEIDop.GmbID/DC.identifier">gmb-2025-434428</meta:user-defined>
    <meta:user-defined meta:name="OVERHEIDop.versieInformatie"/>
  </office:meta>
</office:document-meta>
</file>