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telecommunicatiekabels voor nieuwbouw huisaansluitingen in de buurt van Guido de Moorlaan 37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 / instemmingsbesluit kabels en leidingen </text:span>
          </text:p>
            <text:p text:style-name="common-al">Burgemeester en wethouders van de gemeente Lansingerland maken bekend dat zij de volgende vergunning / instemmingsbesluit hebben verleend:</text:p>
            <text:p text:style-name="common-al">Soort publicatie: Verleend instemmingsbesluit</text:p>
            <text:p text:style-name="common-al">603298 in de buurt van Guido de Moorlaan 37, 2652 LW, Berkel en Rodenrijs. </text:p>
            <text:p text:style-name="common-al">Het aanleggen van telecommunicatiekabels voor nieuwbouw huisaansluitingen (verleend en verzonden 30-9-2025).</text:p>
            <text:p text:style-name="last-al">De aangegeven adressen zijn meestal het startpunt van het tracé. De werkzaamheden kunnen in een groter gebied plaatsvinden. Wilt u de verleende vergunning of het instemmingsbesluit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Tegen dit besluit kunnen belanghebbenden bezwaar maken. Het bezwaar moet binnen 6 weken na datum van verlening en verzending van het besluit bij de gemeente binnen zijn. Voor meer informatie verwijzen wij u naar <text:a xlink:href="https://www.lansingerland.nl/direct-regelen/klacht-of-melding/gemeentelijke-organisatie/bezwaar-en-beroep-geen-legeskosten/" xlink:type="simple"><text:span text:style-name="nadrukondlijn">de website ‘Bezwaar en beroep’</text:span></text:a> van de gemeente Lansinger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434426</text:span><text:line-break/><text:date style:data-style-name="dag" text:fixed="true" text:date-value="2025-10-08"/><text:line-break/><text:date style:data-style-name="jaar" text:fixed="true" text:date-value="2025-10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4426</text:span><text:date style:data-style-name="nicedate" text:fixed="true" text:date-value="2025-10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603298 </meta:user-defined>
    <dc:language>nl</dc:language>
    <meta:user-defined meta:name="OVERHEIDop.locatietype/OVERHEIDop.gebiedsmarkering">Adres</meta:user-defined>
    <meta:user-defined meta:name="DC.title">Toestemming voor het aanleggen van telecommunicatiekabels voor nieuwbouw huisaansluitingen in de buurt van Guido de Moorlaan 37 te Berkel en Rodenrijs</meta:user-defined>
    <meta:user-defined meta:name="DCTERMS.W3CDTF/DCTERMS.available">2025-10-08</meta:user-defined>
    <meta:user-defined meta:name="DCTERMS.W3CDTF/OVERHEIDop.jaargang">2025</meta:user-defined>
    <meta:user-defined meta:name="OVERHEIDop.publicationIssue">434426</meta:user-defined>
    <meta:user-defined meta:name="OVERHEIDop.GmbID/DC.identifier">gmb-2025-434426</meta:user-defined>
    <meta:user-defined meta:name="OVERHEIDop.versieInformatie"/>
  </office:meta>
</office:document-meta>
</file>