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text:list-style style:name="id1-3-2-4-21-1-3-6-1-2">
      <text:list-level-style-bullet style:num-suffix="" text:bullet-char="​" text:level="1">
        <style:list-level-properties text:min-label-width="10mm"/>
      </text:list-level-style-bullet>
    </text:list-style>
    <text:list-style style:name="id1-3-2-4-21-1-3-6-1-2-1">
      <text:list-level-style-bullet style:num-suffix="" text:bullet-char="​" text:level="1">
        <style:list-level-properties text:min-label-width="10mm"/>
      </text:list-level-style-bullet>
    </text:list-style>
    <text:list-style style:name="id1-3-2-4-21-1-3-7-1-2">
      <text:list-level-style-bullet style:num-suffix="" text:bullet-char="​" text:level="1">
        <style:list-level-properties text:min-label-width="10mm"/>
      </text:list-level-style-bullet>
    </text:list-style>
    <text:list-style style:name="id1-3-2-4-21-1-3-7-1-2-1">
      <text:list-level-style-bullet style:num-suffix="" text:bullet-char="​" text:level="1">
        <style:list-level-properties text:min-label-width="10mm"/>
      </text:list-level-style-bullet>
    </text:list-style>
    <style:style style:family="table-column" style:parent-style-name="colspec" style:name="id1-3-2-4-24-1-1">
      <style:table-column-properties/>
    </style:style>
    <style:style style:family="table-column" style:parent-style-name="colspec" style:name="id1-3-2-4-24-1-2">
      <style:table-column-properties/>
    </style:style>
    <text:list-style style:name="id1-3-2-4-24-1-3-1-1-2">
      <text:list-level-style-bullet style:num-suffix="" text:bullet-char="​" text:level="1">
        <style:list-level-properties text:min-label-width="10mm"/>
      </text:list-level-style-bullet>
    </text:list-style>
    <text:list-style style:name="id1-3-2-4-24-1-3-1-1-2-1">
      <text:list-level-style-bullet style:num-suffix="" text:bullet-char="​" text:level="1">
        <style:list-level-properties text:min-label-width="10mm"/>
      </text:list-level-style-bullet>
    </text:list-style>
    <style:style style:family="table-column" style:parent-style-name="colspec" style:name="id1-3-2-4-28-1-1">
      <style:table-column-properties/>
    </style:style>
    <text:list-style style:name="id1-3-2-4-28-1-2-2-1-2">
      <text:list-level-style-bullet text:bullet-char="-" text:level="1">
        <style:list-level-properties text:min-label-width="10mm"/>
      </text:list-level-style-bullet>
    </text:list-style>
    <text:list-style style:name="id1-3-2-4-28-1-2-2-1-2-1">
      <text:list-level-style-bullet text:bullet-char="-" text:level="1">
        <style:list-level-properties text:min-label-width="10mm"/>
      </text:list-level-style-bullet>
    </text:list-style>
    <text:list-style style:name="id1-3-2-4-28-1-2-2-1-2-2">
      <text:list-level-style-bullet text:bullet-char="-" text:level="1">
        <style:list-level-properties text:min-label-width="10mm"/>
      </text:list-level-style-bullet>
    </text:list-style>
    <text:list-style style:name="id1-3-2-4-28-1-2-2-1-2-3">
      <text:list-level-style-bullet text:bullet-char="-" text:level="1">
        <style:list-level-properties text:min-label-width="10mm"/>
      </text:list-level-style-bullet>
    </text:list-style>
    <text:list-style style:name="id1-3-2-4-28-1-2-2-1-2-3-3">
      <text:list-level-style-bullet text:bullet-char="☐" text:level="1">
        <style:list-level-properties text:min-label-width="10mm"/>
      </text:list-level-style-bullet>
    </text:list-style>
    <text:list-style style:name="id1-3-2-4-28-1-2-2-1-2-3-3-1">
      <text:list-level-style-bullet text:bullet-char="☐" text:level="1">
        <style:list-level-properties text:min-label-width="10mm"/>
      </text:list-level-style-bullet>
    </text:list-style>
    <text:list-style style:name="id1-3-2-4-28-1-2-2-1-2-3-3-2">
      <text:list-level-style-bullet text:bullet-char="☐" text:level="1">
        <style:list-level-properties text:min-label-width="10mm"/>
      </text:list-level-style-bullet>
    </text:list-style>
    <text:list-style style:name="id1-3-2-4-28-1-2-2-1-2-3-3-3">
      <text:list-level-style-bullet text:bullet-char="☐" text:level="1">
        <style:list-level-properties text:min-label-width="10mm"/>
      </text:list-level-style-bullet>
    </text:list-style>
    <text:list-style style:name="id1-3-2-4-28-1-2-2-1-2-4">
      <text:list-level-style-bullet text:bullet-char="-" text:level="1">
        <style:list-level-properties text:min-label-width="10mm"/>
      </text:list-level-style-bullet>
    </text:list-style>
  </office:automatic-styles>
  <office:body>
    <office:text>
      <text:p text:style-name="new_page_staatscourant"/>
      <text:p text:style-name="single-kop-titel">Subsidieregeling herstructurering bebouwde omgeving gemeente Leudal</text:p>
      <text:section text:name="regeling_id1-3-2" text:style-name="regeling">
        <text:section text:name="aanhef_id1-3-2-1" text:style-name="aanhef">
          <text:section text:name="preambule_id1-3-2-1-1" text:style-name="preambule">
            <text:p text:style-name="al">Het college van burgemeester en wethouders van de gemeente Leudal;</text:p>
            <text:p text:style-name="al"/>
            <text:p text:style-name="al">overwegende dat:</text:p>
            <text:p text:style-name="al"/>
            <text:p text:style-name="al"> het realiseren van betaalbare woningen vaak een financiële uitdaging is door complexe ruimtelijke procedures, langlopende beroepsprocedures en hoge bouwkosten;</text:p>
            <text:p text:style-name="al"/>
            <text:p text:style-name="al">een gemeentelijke bijdrage lagere woningprijzen kan stimuleren door het afdekken van een onrendabele top, een bijdrage in sloopkosten, (her)inrichting van de openbare ruimte of de aanleg van verkeers- en parkeervoorzieningen;</text:p>
            <text:p text:style-name="al"/>
            <text:p text:style-name="al">gelet op: </text:p>
            <text:list text:style-name="id1-3-2-1-1-10">
              <text:list-item text:style-override="id1-3-2-1-1-10-1">
                <text:number>-</text:number>
                <text:p text:style-name="al">titel 4.2 Algemene wet bestuursrecht;</text:p>
              </text:list-item>
              <text:list-item text:style-override="id1-3-2-1-1-10-2">
                <text:number>-</text:number>
                <text:p text:style-name="al">artikel 2 Algemene subsidieverordening gemeente Leudal 2016;</text:p>
              </text:list-item>
              <text:list-item text:style-override="id1-3-2-1-1-10-3">
                <text:number>-</text:number>
                <text:p text:style-name="al">de Versnellingsagenda Wonen gemeente Leudal,</text:p>
              </text:list-item>
            </text:list>
            <text:p text:style-name="al">besluit:</text:p>
            <text:p text:style-name="al"/>
            <text:p text:style-name="al">vast te stellen de <text:span text:style-name="nadrukvet">Subsidieregeling herstructurering bebouwde omgeving gemeente Leuda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anvrager: een natuurlijk persoon of rechtspersoon die eigenaar is van een locatie (zijnde een stuk grond met of zonder gebouwen) in de gemeente Leudal of aantoonbare overeenstemming heeft met de eigenaar van een locatie in de gemeente Leudal voor de realisatie van het project op deze locatie en subsidie aanvraagt op grond van deze regeling;</text:p>
              </text:list-item>
              <text:list-item text:style-override="id1-3-2-2-1-3-2">
                <text:number>-</text:number>
                <text:p text:style-name="al">Asv: Algemene subsidieverordening gemeente Leudal 2016;</text:p>
              </text:list-item>
              <text:list-item text:style-override="id1-3-2-2-1-3-3">
                <text:number>-</text:number>
                <text:p text:style-name="al">betaalbare woningen: woningen die kwalificeren als starterskoopwoningen, betaalbare koopwoningen, sociale huurwoningen of middenhuurwoningen en vallen binnen de daarvoor geldende prijsgrenzen, die respectievelijk als volgt zijn vastgesteld op peildatum 1 januari 2025;</text:p>
                <text:list text:style-name="id1-3-2-2-1-3-3-3">
                  <text:list-item text:style-override="id1-3-2-2-1-3-3-3-1">
                    <text:number>o</text:number>
                    <text:p text:style-name="al">starterskoopwoningen: € 0,- tot € 310.000,- (volgens Verordening starterslening gemeente Leudal 2019);</text:p>
                  </text:list-item>
                  <text:list-item text:style-override="id1-3-2-2-1-3-3-3-2">
                    <text:number>o</text:number>
                    <text:p text:style-name="al">betaalbare koopwoningen: € 310.000,- tot € 405.000,- (volgens Huisvestingswet 2024);</text:p>
                  </text:list-item>
                  <text:list-item text:style-override="id1-3-2-2-1-3-3-3-3">
                    <text:number>o</text:number>
                    <text:p text:style-name="al">sociale huurwoningen: € 0,- tot € 900,07 per maand (volgens Uitvoeringsregeling huurprijzen woonruimte);</text:p>
                  </text:list-item>
                  <text:list-item text:style-override="id1-3-2-2-1-3-3-3-4">
                    <text:number>o</text:number>
                    <text:p text:style-name="al">middenhuurwoningen: € 900,07 tot € 1.184,82 per maand (volgens Uitvoeringsregeling huurprijzen woonruimte);</text:p>
                  </text:list-item>
                </text:list>
              </text:list-item>
              <text:list-item text:style-override="id1-3-2-2-1-3-4">
                <text:number>-</text:number>
                <text:p text:style-name="al">college: het college van burgemeester en wethouders van de gemeente Leudal;</text:p>
              </text:list-item>
              <text:list-item text:style-override="id1-3-2-2-1-3-5">
                <text:number>-</text:number>
                <text:p text:style-name="al">conceptverzoek: een verzoek om een toets op hoofdlijnen – voorafgaand aan de aanvraag van een omgevingsvergunning of voorafgaand aan een aanvraag om een deel van het omgevingsplan te wijzigen – van de haalbaarheid van een project met daarin in elk geval een toets aan de regels van het omgevingsplan en een beoordeling op ruimtelijke kwaliteit van de fysieke leefomgeving;</text:p>
              </text:list-item>
              <text:list-item text:style-override="id1-3-2-2-1-3-6">
                <text:number>-</text:number>
                <text:p text:style-name="al">omgevingsvergunning: een omgevingsvergunning voor de (buitenplanse) omgevingsplanactiviteit als bedoeld in artikel 5.1, eerste lid, onder a Omgevingswet;</text:p>
              </text:list-item>
              <text:list-item text:style-override="id1-3-2-2-1-3-7">
                <text:number>-</text:number>
                <text:p text:style-name="al">onrendabele top: het negatieve verschil tussen de economische kostprijs van een project (nieuwbouw of verbouw) en de getaxeerde verkoopwaarde bij oplevering. Onder economische kostprijs wordt verstaan: de som van alle direct en indirect toerekenbare kosten die noodzakelijk zijn voor de realisatie van het project, waaronder grondkosten, bouwkosten, ontwikkelkosten, financieringskosten en overige bijkomende kosten;</text:p>
              </text:list-item>
              <text:list-item text:style-override="id1-3-2-2-1-3-8">
                <text:number>-</text:number>
                <text:p text:style-name="al">werkzaamheden: het geheel van activiteiten dat concreet ziet op het project en betrekking heeft op het voorbereiden, uitvoeren en afronden van woningbouw.</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Subsidie op basis van deze regeling wordt uitsluitend één keer verstrekt aan een aanvrager die een project aanvraagt en ontwikkelt dat voorziet in de realisatie van betaalbare woningen en een onrendabele top heeft.</text:p>
              </text:list-item>
              <text:list-item text:style-override="id1-3-2-2-2-3">
                <text:number>2.</text:number>
                <text:p text:style-name="al">Deze regeling is niet van toepassing op projecten waarbij de gemeente zelf eigenaar is van de grond, het plan zelf realiseert of een rol heeft in de realisatie.</text:p>
              </text:list-item>
            </text:list>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Subsidie wordt uitsluitend verstrekt voor werkzaamheden gericht op het realiseren van betaalbare woningen, waaronder voorbereiding, uitvoering en afronding van het project. Deze werkzaamheden zijn de subsidiabele activiteiten.</text:p>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De volgende kosten komen voor subsidie in aanmerking, mits deze concreet zien op het project en noodzakelijk zijn voor de uitvoering van de werkzaamheden:</text:p>
                <text:list text:style-name="id1-3-2-2-4-2-3">
                  <text:list-item text:style-override="id1-3-2-2-4-2-3-1">
                    <text:number>a.</text:number>
                    <text:p text:style-name="al">kosten ter dekking van de onrendabele top;</text:p>
                  </text:list-item>
                  <text:list-item text:style-override="id1-3-2-2-4-2-3-2">
                    <text:number>b.</text:number>
                    <text:p text:style-name="al">kosten voor voorbereidende onderzoeken;</text:p>
                  </text:list-item>
                  <text:list-item text:style-override="id1-3-2-2-4-2-3-3">
                    <text:number>c.</text:number>
                    <text:p text:style-name="al">kosten voor duurzaamheidsmaatregelen, en</text:p>
                  </text:list-item>
                  <text:list-item text:style-override="id1-3-2-2-4-2-3-4">
                    <text:number>d.</text:number>
                    <text:p text:style-name="al">kosten voor projectgebonden (her)inrichting van de openbare ruimte.</text:p>
                  </text:list-item>
                </text:list>
              </text:list-item>
            </text:list>
          </text:section>
          <text:section text:name="artikel_id1-3-2-2-5" text:style-name="artikel">
            <text:p text:style-name="artikel_kop_titel"><text:span text:style-name="artikel_kop_label">Artikel</text:span> <text:span text:style-name="artikel_kop_nr">5</text:span> Subsidievereisten</text:p>
            <text:p text:style-name="al">De subsidie wordt uitsluitend verstrekt als het project:</text:p>
            <text:list text:style-name="id1-3-2-2-5-3">
              <text:list-item text:style-override="id1-3-2-2-5-3-1">
                <text:number>1.</text:number>
                <text:p text:style-name="al">vooraf met een conceptverzoek aan het college is voorgelegd en het college dit conceptverzoek heeft goedgekeurd;</text:p>
              </text:list-item>
              <text:list-item text:style-override="id1-3-2-2-5-3-2">
                <text:number>2.</text:number>
                <text:p text:style-name="al">voorziet in de realisatie van betaalbare woningen met een aantoonbare onrendabele top;</text:p>
              </text:list-item>
              <text:list-item text:style-override="id1-3-2-2-5-3-3">
                <text:number>3.</text:number>
                <text:p text:style-name="al">ten minste 2/3 van het project bestaat uit betaalbare woningen, en</text:p>
              </text:list-item>
              <text:list-item text:style-override="id1-3-2-2-5-3-4">
                <text:number>4.</text:number>
                <text:p text:style-name="al">met de bijdrage het project uitvoerbaar en financieel haalbaar is op basis van de aangeleverde stukken.</text:p>
              </text:list-item>
            </text:list>
          </text:section>
          <text:section text:name="artikel_id1-3-2-2-6" text:style-name="artikel">
            <text:p text:style-name="artikel_kop_titel"><text:span text:style-name="artikel_kop_label">Artikel</text:span> <text:span text:style-name="artikel_kop_nr">6</text:span> Subsidiehoogte</text:p>
            <text:list text:style-name="id1-3-2-2-6-2">
              <text:list-item text:style-override="id1-3-2-2-6-2">
                <text:number>1.</text:number>
                <text:p text:style-name="al">De subsidie bedraagt maximaal:</text:p>
                <text:list text:style-name="id1-3-2-2-6-2-3">
                  <text:list-item text:style-override="id1-3-2-2-6-2-3-1">
                    <text:number>a.</text:number>
                    <text:p text:style-name="al">€ 30.000,- per starterskoopwoning;</text:p>
                  </text:list-item>
                  <text:list-item text:style-override="id1-3-2-2-6-2-3-2">
                    <text:number>b.</text:number>
                    <text:p text:style-name="al">€ 15.000,- per betaalbare koopwoning;</text:p>
                  </text:list-item>
                  <text:list-item text:style-override="id1-3-2-2-6-2-3-3">
                    <text:number>c.</text:number>
                    <text:p text:style-name="al">€ 30.000,- per sociale huurwoning;</text:p>
                  </text:list-item>
                  <text:list-item text:style-override="id1-3-2-2-6-2-3-4">
                    <text:number>d.</text:number>
                    <text:p text:style-name="al">€ 15.000,- per middenhuurwoning.</text:p>
                  </text:list-item>
                </text:list>
              </text:list-item>
              <text:list-item text:style-override="id1-3-2-2-6-3">
                <text:number>2.</text:number>
                <text:p text:style-name="al">Indien de woningen worden gerealiseerd in een monument (rijks- of gemeentelijk), wordt het subsidiebedrag per woning verdubbeld.</text:p>
              </text:list-item>
              <text:list-item text:style-override="id1-3-2-2-6-4">
                <text:number>3.</text:number>
                <text:p text:style-name="al">De totale subsidie bedraagt nooit meer dan:</text:p>
                <text:list text:style-name="id1-3-2-2-6-4-3">
                  <text:list-item text:style-override="id1-3-2-2-6-4-3-1">
                    <text:number>a.</text:number>
                    <text:p text:style-name="al">de onrendabele top van het project, en</text:p>
                  </text:list-item>
                  <text:list-item text:style-override="id1-3-2-2-6-4-3-2">
                    <text:number>b.</text:number>
                    <text:p text:style-name="al">€ 500.000,- per project, voor zover toegestaan binnen de Europese staatssteunregels.</text:p>
                  </text:list-item>
                </text:list>
              </text:list-item>
            </text:list>
          </text:section>
          <text:section text:name="artikel_id1-3-2-2-7" text:style-name="artikel">
            <text:p text:style-name="artikel_kop_titel"><text:span text:style-name="artikel_kop_label">Artikel</text:span> <text:span text:style-name="artikel_kop_nr">7</text:span> Verplichtingen van de subsidieontvanger</text:p>
            <text:list text:style-name="id1-3-2-2-7-2">
              <text:list-item text:style-override="id1-3-2-2-7-2">
                <text:number>1.</text:number>
                <text:p text:style-name="al">Aanvrager dient binnen zes maanden na ontvangst van de subsidieverleningsbeschikking een aanvraag om een omgevingsvergunning in. </text:p>
              </text:list-item>
              <text:list-item text:style-override="id1-3-2-2-7-3">
                <text:number>2.</text:number>
                <text:p text:style-name="al">Na inwerkingtreding van de omgevingsvergunning moeten de werkzaamheden binnen twaalf maanden zijn gestart. Onder ‘start’ wordt verstaan: de fysieke aanvang van bouwwerkzaamheden.</text:p>
              </text:list-item>
              <text:list-item text:style-override="id1-3-2-2-7-4">
                <text:number>3.</text:number>
                <text:p text:style-name="al">Nadat de omgevingsvergunning onherroepelijk is geworden, moeten de werkzaamheden binnen 24 maanden zijn afgerond.</text:p>
              </text:list-item>
              <text:list-item text:style-override="id1-3-2-2-7-5">
                <text:number>4.</text:number>
                <text:p text:style-name="al">Het college kan uitstel verlenen van de genoemde termijnen in het eerste, tweede en derde lid op grond van een gemotiveerd schriftelijk verzoek. Herhaalde verlengingsverzoeken zijn mogelijk zolang het college deze redelijk acht.</text:p>
              </text:list-item>
              <text:list-item text:style-override="id1-3-2-2-7-6">
                <text:number>5.</text:number>
                <text:p text:style-name="al">Bij niet-naleving van bovenstaande verplichtingen kan het college de subsidie geheel of gedeeltelijk intrekken en reeds uitgekeerde bedragen terugvorderen.</text:p>
              </text:list-item>
            </text:list>
          </text:section>
          <text:section text:name="artikel_id1-3-2-2-8" text:style-name="artikel">
            <text:p text:style-name="artikel_kop_titel"><text:span text:style-name="artikel_kop_label">Artikel</text:span> <text:span text:style-name="artikel_kop_nr">8</text:span> Aanvraag subsidie</text:p>
            <text:list text:style-name="id1-3-2-2-8-2">
              <text:list-item text:style-override="id1-3-2-2-8-2">
                <text:number>1.</text:number>
                <text:p text:style-name="al">De subsidieaanvraag wordt ingediend met het vastgesteld aanvraagformulier.</text:p>
              </text:list-item>
              <text:list-item text:style-override="id1-3-2-2-8-3">
                <text:number>2.</text:number>
                <text:p text:style-name="al">Naast het aanvraagformulier bevat de subsidieaanvraag ten minste een:</text:p>
                <text:list text:style-name="id1-3-2-2-8-3-3">
                  <text:list-item text:style-override="id1-3-2-2-8-3-3-1">
                    <text:number>a.</text:number>
                    <text:p text:style-name="al">bewijs van eigendom of aantoonbare overeenstemming tussen de aanvrager en de eigenaar voor de realisatie van het project;</text:p>
                  </text:list-item>
                  <text:list-item text:style-override="id1-3-2-2-8-3-3-2">
                    <text:number>b.</text:number>
                    <text:p text:style-name="al">schriftelijke goedkeuring van het college op het conceptverzoek;</text:p>
                  </text:list-item>
                  <text:list-item text:style-override="id1-3-2-2-8-3-3-3">
                    <text:number>c.</text:number>
                    <text:p text:style-name="al">projectplan, met daarin opgenomen een:</text:p>
                    <text:list text:style-name="id1-3-2-2-8-3-3-3-3">
                      <text:list-item text:style-override="id1-3-2-2-8-3-3-3-3-1">
                        <text:number>1.</text:number>
                        <text:p text:style-name="al">tijdsplanning;</text:p>
                      </text:list-item>
                      <text:list-item text:style-override="id1-3-2-2-8-3-3-3-3-2">
                        <text:number>2.</text:number>
                        <text:p text:style-name="al">onderbouwde begroting op basis van economische kostprijs, en</text:p>
                      </text:list-item>
                      <text:list-item text:style-override="id1-3-2-2-8-3-3-3-3-3">
                        <text:number>3.</text:number>
                        <text:p text:style-name="al">getaxeerde verkoopwaarde bij oplevering, en</text:p>
                      </text:list-item>
                    </text:list>
                  </text:list-item>
                  <text:list-item text:style-override="id1-3-2-2-8-3-3-4">
                    <text:number>d.</text:number>
                    <text:p text:style-name="al">de-minimisverklaring.</text:p>
                  </text:list-item>
                </text:list>
              </text:list-item>
            </text:list>
          </text:section>
          <text:section text:name="artikel_id1-3-2-2-9" text:style-name="artikel">
            <text:p text:style-name="artikel_kop_titel"><text:span text:style-name="artikel_kop_label">Artikel</text:span> <text:span text:style-name="artikel_kop_nr">9</text:span> Subsidieplafond</text:p>
            <text:p text:style-name="al">Het college stelt jaarlijks een subsidieplafond vast.</text:p>
          </text:section>
          <text:section text:name="artikel_id1-3-2-2-10" text:style-name="artikel">
            <text:p text:style-name="artikel_kop_titel"><text:span text:style-name="artikel_kop_label">Artikel</text:span> <text:span text:style-name="artikel_kop_nr">10</text:span> Wijze van verdeling (eerst-komt-eerst-maalt)</text:p>
            <text:list text:style-name="id1-3-2-2-10-2">
              <text:list-item text:style-override="id1-3-2-2-10-2">
                <text:number>1.</text:number>
                <text:p text:style-name="al">Subsidieaanvragen worden behandeld in volgorde van volledige indiening. Bij volledige indiening wordt het beschikbare subsidiebedrag voorlopig gereserveerd voor de betreffende aanvraag.</text:p>
              </text:list-item>
              <text:list-item text:style-override="id1-3-2-2-10-3">
                <text:number>2.</text:number>
                <text:p text:style-name="al">Het college beslist na volledige indiening van de subsidieaanvraag op de voorlopige reservering middels subsidieverleningsbeschikking.</text:p>
              </text:list-item>
              <text:list-item text:style-override="id1-3-2-2-10-4">
                <text:number>3.</text:number>
                <text:p text:style-name="al">Als op één dag meer dan één volledige aanvragen binnenkomen en niet herleidbaar is welke aanvraag eerder is ontvangen en het subsidieplafond daardoor wordt overschreden, dan vindt onder toezicht van een notaris een loting plaats om de wijze van verdeling te bepalen. De uitslag is bindend en wordt schriftelijk vastgelegd en medegedeeld aan de betrokken aanvragers.</text:p>
              </text:list-item>
            </text:list>
          </text:section>
          <text:section text:name="artikel_id1-3-2-2-11" text:style-name="artikel">
            <text:p text:style-name="artikel_kop_titel"><text:span text:style-name="artikel_kop_label">Artikel</text:span> <text:span text:style-name="artikel_kop_nr">11</text:span> Aanvullende weigeringsgronden</text:p>
            <text:list text:style-name="id1-3-2-2-11-2">
              <text:list-item text:style-override="id1-3-2-2-11-2">
                <text:number>1.</text:number>
                <text:p text:style-name="al">Naast de weigeringsgronden in artikel 7 Asv kan de subsidie worden geweigerd als:</text:p>
                <text:list text:style-name="id1-3-2-2-11-2-3">
                  <text:list-item text:style-override="id1-3-2-2-11-2-3-1">
                    <text:number>a.</text:number>
                    <text:p text:style-name="al">op grond van de Wet Bibob of gemeentelijk beleid een voor aanvrager negatieve uitkomst volgt uit het Bibob-onderzoek;</text:p>
                  </text:list-item>
                  <text:list-item text:style-override="id1-3-2-2-11-2-3-2">
                    <text:number>b.</text:number>
                    <text:p text:style-name="al">niet kan worden aangetoond dat sprake is van een project met een onrendabele top;</text:p>
                  </text:list-item>
                  <text:list-item text:style-override="id1-3-2-2-11-2-3-3">
                    <text:number>c.</text:number>
                    <text:p text:style-name="al">in de financiering van de beoogde activiteiten kan worden voorzien of is voorzien door andere subsidies, steunmaatregelen of financieringsbronnen van de gemeente, provincie of het Rijk (ministeries);</text:p>
                  </text:list-item>
                  <text:list-item text:style-override="id1-3-2-2-11-2-3-4">
                    <text:number>d.</text:number>
                    <text:p text:style-name="al">er onvoldoende zekerheden zijn dat bij faillissement subsidievoorschotten kunnen worden teruggevorderd, of</text:p>
                  </text:list-item>
                  <text:list-item text:style-override="id1-3-2-2-11-2-3-5">
                    <text:number>e.</text:number>
                    <text:p text:style-name="al">de subsidie in strijd is met Europese staatssteunregels en dit ongeoorloofde staatssteun oplevert.</text:p>
                  </text:list-item>
                </text:list>
              </text:list-item>
            </text:list>
          </text:section>
          <text:section text:name="artikel_id1-3-2-2-12" text:style-name="artikel">
            <text:p text:style-name="artikel_kop_titel"><text:span text:style-name="artikel_kop_label">Artikel</text:span> <text:span text:style-name="artikel_kop_nr">12</text:span> Voorschotten</text:p>
            <text:list text:style-name="id1-3-2-2-12-2">
              <text:list-item text:style-override="id1-3-2-2-12-2">
                <text:number>1.</text:number>
                <text:p text:style-name="al">Op verzoek van de aanvrager kan de subsidie in delen worden uitbetaald:</text:p>
                <text:list text:style-name="id1-3-2-2-12-2-3">
                  <text:list-item text:style-override="id1-3-2-2-12-2-3-1">
                    <text:number>a.</text:number>
                    <text:p text:style-name="al">25% als voorschot bij een in werking getreden omgevingsvergunning;</text:p>
                  </text:list-item>
                  <text:list-item text:style-override="id1-3-2-2-12-2-3-2">
                    <text:number>b.</text:number>
                    <text:p text:style-name="al">25% als voorschot bij start van de werkzaamheden, en</text:p>
                  </text:list-item>
                  <text:list-item text:style-override="id1-3-2-2-12-2-3-3">
                    <text:number>c.</text:number>
                    <text:p text:style-name="al">50% na goedkeuring van de eindrapportage bij subsidievaststelling.</text:p>
                  </text:list-item>
                </text:list>
              </text:list-item>
              <text:list-item text:style-override="id1-3-2-2-12-3">
                <text:number>2.</text:number>
                <text:p text:style-name="al">Het college kan aanvullende voorwaarden stellen aan het voorschot, zoals het overleggen van een bankgarantie.</text:p>
              </text:list-item>
            </text:list>
          </text:section>
          <text:section text:name="artikel_id1-3-2-2-13" text:style-name="artikel">
            <text:p text:style-name="artikel_kop_titel"><text:span text:style-name="artikel_kop_label">Artikel</text:span> <text:span text:style-name="artikel_kop_nr">13</text:span> Subsidie vaststelling</text:p>
            <text:list text:style-name="id1-3-2-2-13-2">
              <text:list-item text:style-override="id1-3-2-2-13-2">
                <text:number>1.</text:number>
                <text:p text:style-name="al">Een aanvraag om vaststelling van de subsidie wordt ingediend uiterlijk drie maanden na voltooiing van de werkzaamheden. Voltooiing houdt in: het volledig uitvoeren van de activiteiten zoals opgenomen in het projectplan.</text:p>
              </text:list-item>
              <text:list-item text:style-override="id1-3-2-2-13-3">
                <text:number>2.</text:number>
                <text:p text:style-name="al">De aanvraag om vaststelling bevat ten minste een:</text:p>
                <text:list text:style-name="id1-3-2-2-13-3-3">
                  <text:list-item text:style-override="id1-3-2-2-13-3-3-1">
                    <text:number>a.</text:number>
                    <text:p text:style-name="al">eindrapportage met bewijs van uitvoering;</text:p>
                  </text:list-item>
                  <text:list-item text:style-override="id1-3-2-2-13-3-3-2">
                    <text:number>b.</text:number>
                    <text:p text:style-name="al">bewijs van subsidiabele kosten van het project (facturen, betalingen, foto’s), en</text:p>
                  </text:list-item>
                  <text:list-item text:style-override="id1-3-2-2-13-3-3-3">
                    <text:number>c.</text:number>
                    <text:p text:style-name="al">opleveringsdocumenten, indien van toepassing.</text:p>
                  </text:list-item>
                </text:list>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op de eerste dag na bekendmaking.</text:p>
              </text:list-item>
              <text:list-item text:style-override="id1-3-2-2-14-3">
                <text:number>2.</text:number>
                <text:p text:style-name="al">Deze subsidieregeling wordt aangehaald als: Subsidieregeling herstructurering bebouwde omgeving gemeente Leudal.</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30 september 2025. </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gemeentesecretaris, </text:span></text:p>
            <text:p><text:span text:style-name="functie">mr. drs. J.J.Th.L. Geraedts </text:span></text:p>
          </text:section>
          <text:section text:name="ondertekening_id1-3-2-3-4">
            <text:p><text:span text:style-name="functie"/></text:p>
            <text:p><text:span text:style-name="functie">De burgemeester,</text:span></text:p>
            <text:p><text:span text:style-name="functie">D.H. Schmalschläg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ijdlijn subsidieverlening</text:p>
          <text:list text:style-name="id1-3-2-4-2">
            <text:list-item text:style-override="id1-3-2-4-2-1">
              <text:number>1.</text:number>
              <text:p text:style-name="al">
              <text:span text:style-name="nadrukondlijn">Indiening conceptverzoek</text:span>
            </text:p>
              <text:p text:style-name="al">Aanvrager dient een volledig en ontvankelijk conceptverzoek in bij de gemeente. Het college beoordeelt de haalbaarheid van het plan met daarin in elk geval een toets aan de regels van het omgevingsplan en een beoordeling op ruimtelijke kwaliteit van de fysieke leefomgeving.</text:p>
            </text:list-item>
            <text:list-item text:style-override="id1-3-2-4-2-2">
              <text:number>2.</text:number>
              <text:p text:style-name="al">
              <text:span text:style-name="nadrukondlijn">Indiening aanvraag subsidie</text:span>
            </text:p>
              <text:p text:style-name="al">De aanvraag om subsidie mag worden ingediend zodra de conceptverzoekfase is afgerond middels schriftelijke goedkeuring van het college op het conceptverzoek. De aanvraag moet volledig zijn.</text:p>
            </text:list-item>
            <text:list-item text:style-override="id1-3-2-4-2-3">
              <text:number>3.</text:number>
              <text:p text:style-name="al">
              <text:span text:style-name="nadrukondlijn">Subsidieverlening</text:span>
            </text:p>
              <text:p text:style-name="al">Het college neemt het formele subsidieverleningsbesluit. De aanvraag moet aan alle inhoudelijke criteria voldoen en binnen het subsidieplafond passen.</text:p>
            </text:list-item>
            <text:list-item text:style-override="id1-3-2-4-2-4">
              <text:number>4.</text:number>
              <text:p text:style-name="al">
              <text:span text:style-name="nadrukondlijn">Indiening aanvraag omgevingsvergunning</text:span>
            </text:p>
              <text:p text:style-name="al">De aanvraag om een omgevingsvergunning moet worden ingediend binnen zes maanden na ontvangst van de subsidieverleningsbeschikking.</text:p>
            </text:list-item>
            <text:list-item text:style-override="id1-3-2-4-2-5">
              <text:number>5.</text:number>
              <text:p text:style-name="al">
              <text:span text:style-name="nadrukondlijn">Besluit omgevingsvergunning</text:span>
            </text:p>
              <text:p text:style-name="al">De gemeente verleent de omgevingsvergunning. Vanaf dit moment start de termijn waarin bezwaar of beroep mogelijk is.</text:p>
            </text:list-item>
            <text:list-item text:style-override="id1-3-2-4-2-6">
              <text:number>6.</text:number>
              <text:p text:style-name="al">
              <text:span text:style-name="nadrukondlijn">Start werkzaamheden</text:span>
            </text:p>
              <text:p text:style-name="al">De werkzaamheden moeten binnen twaalf maanden na de inwerkingtreding van de omgevingsvergunning zijn gestart.</text:p>
            </text:list-item>
            <text:list-item text:style-override="id1-3-2-4-2-7">
              <text:number>7.</text:number>
              <text:p text:style-name="al">
              <text:span text:style-name="nadrukondlijn">Onherroepelijke omgevingsvergunning</text:span>
            </text:p>
              <text:p text:style-name="al">De vergunning wordt onherroepelijk als de bezwaar- of beroepstermijn is verstreken zonder bezwaar of beroep, of wanneer deze procedures zijn afgerond.</text:p>
            </text:list-item>
            <text:list-item text:style-override="id1-3-2-4-2-8">
              <text:number>8.</text:number>
              <text:p text:style-name="al">
              <text:span text:style-name="nadrukondlijn">Voltooiing werkzaamheden</text:span>
            </text:p>
              <text:p text:style-name="al">De werkzaamheden moeten binnen 24 maanden na het onherroepelijk worden van de omgevingsvergunning worden afgerond.</text:p>
            </text:list-item>
            <text:list-item text:style-override="id1-3-2-4-2-9">
              <text:number>9.</text:number>
              <text:p text:style-name="al">
              <text:span text:style-name="nadrukondlijn">Indiening aanvraag subsidievaststelling</text:span>
            </text:p>
              <text:p text:style-name="al">Een aanvraag om vaststelling van de subsidie wordt ingediend uiterlijk drie maanden na voltooiing van de werkzaamheden. Voltooiing houdt in: het volledig uitvoeren van de activiteiten zoals opgenomen in het projectplan.</text:p>
            </text:list-item>
            <text:list-item text:style-override="id1-3-2-4-2-10">
              <text:number>10.</text:number>
              <text:p text:style-name="al">
              <text:span text:style-name="nadrukondlijn">Subsidievaststelling</text:span>
            </text:p>
              <text:p text:style-name="al">Het college stelt de subsidie definitief vast op basis van het verzoek tot subsidievaststelling met de eindrapportage en bewijs van gemaakte subsidiabele kosten.</text:p>
            </text:list-item>
          </text:list>
          <text:p text:style-name="al">
          <text:span text:style-name="nadrukvet">Aanvraagformulier</text:span>
        </text:p>
          <text:p text:style-name="al"/>
          <text:p text:style-name="al">
          <text:span text:style-name="nadrukondlijn">1. Gegevens aanvrager</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3">
                  <text:p text:style-name="table_al">- Naam aanvrager:</text:p>
                </table:table-cell>
              </table:table-row>
              <table:table-row table:style-name="row">
                <table:table-cell table:style-name="entry" table:number-rows-spanned="1" table:number-columns-spanned="1">
                  <text:p text:style-name="table_al">- Rechtsvorm:</text:p>
                </table:table-cell>
                <table:table-cell table:style-name="entry" table:number-rows-spanned="1" table:number-columns-spanned="1">
                  <text:p text:style-name="table_al"> ☐ Natuurlijke persoon</text:p>
                </table:table-cell>
                <table:table-cell table:style-name="entry" table:number-rows-spanned="1" table:number-columns-spanned="1">
                  <text:p text:style-name="table_al"> ☐ Rechtspersoon (bv, stichting, etc.)</text:p>
                </table:table-cell>
              </table:table-row>
              <table:table-row table:style-name="row">
                <table:table-cell table:style-name="entry" table:number-rows-spanned="1" table:number-columns-spanned="3">
                  <text:p text:style-name="table_al">- KvK-nummer (indien van toepassing):</text:p>
                </table:table-cell>
              </table:table-row>
              <table:table-row table:style-name="row">
                <table:table-cell table:style-name="entry" table:number-rows-spanned="1" table:number-columns-spanned="3">
                  <text:p text:style-name="table_al">- Adres (vestiging of woonadres):</text:p>
                </table:table-cell>
              </table:table-row>
              <table:table-row table:style-name="row">
                <table:table-cell table:style-name="entry" table:number-rows-spanned="1" table:number-columns-spanned="3">
                  <text:p text:style-name="table_al">- Postcode en woonplaats:</text:p>
                </table:table-cell>
              </table:table-row>
              <table:table-row table:style-name="row">
                <table:table-cell table:style-name="entry" table:number-rows-spanned="1" table:number-columns-spanned="3">
                  <text:p text:style-name="table_al">- Telefoonnummer:</text:p>
                </table:table-cell>
              </table:table-row>
              <table:table-row table:style-name="row">
                <table:table-cell table:style-name="entry" table:number-rows-spanned="1" table:number-columns-spanned="3">
                  <text:p text:style-name="table_al">- E-mailadres:</text:p>
                </table:table-cell>
              </table:table-row>
              <table:table-row table:style-name="row">
                <table:table-cell table:style-name="entry" table:number-rows-spanned="1" table:number-columns-spanned="3">
                  <text:p text:style-name="table_al">- Correspondentieadres (indien afwijkend):</text:p>
                </table:table-cell>
              </table:table-row>
            </table:table>
            <text:p text:style-name="table_bottom"/>
          </text:section>
          <text:p text:style-name="al">________________________________________</text:p>
          <text:p text:style-name="al">
          <text:span text:style-name="nadrukondlijn">2. Gegevens projectlocatie</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4">
                  <text:p text:style-name="table_al">- Adres projectlocatie:</text:p>
                </table:table-cell>
              </table:table-row>
              <table:table-row table:style-name="row">
                <table:table-cell table:style-name="entry" table:number-rows-spanned="1" table:number-columns-spanned="4">
                  <text:p text:style-name="table_al">- Kadastrale gegevens (sectie, nummer):</text:p>
                </table:table-cell>
              </table:table-row>
              <table:table-row table:style-name="row">
                <table:table-cell table:style-name="entry" table:number-rows-spanned="1" table:number-columns-spanned="1">
                  <text:p text:style-name="table_al">- Eigendom:</text:p>
                </table:table-cell>
                <table:table-cell table:style-name="entry" table:number-rows-spanned="1" table:number-columns-spanned="1">
                  <text:p text:style-name="table_al"> ☐ Eigen grond</text:p>
                </table:table-cell>
                <table:table-cell table:style-name="entry" table:number-rows-spanned="1" table:number-columns-spanned="1">
                  <text:p text:style-name="table_al">☐ Erfpacht </text:p>
                </table:table-cell>
                <table:table-cell table:style-name="entry" table:number-rows-spanned="1" table:number-columns-spanned="1">
                  <text:p text:style-name="table_al">☐ Ander zakelijk recht, namelijk:</text:p>
                </table:table-cell>
              </table:table-row>
              <table:table-row table:style-name="row">
                <table:table-cell table:style-name="entry" table:number-rows-spanned="1" table:number-columns-spanned="1">
                  <text:p text:style-name="table_al">- Bewijs van eigendom of zakelijk recht bijgevoegd:</text:p>
                </table:table-cell>
                <table:table-cell table:style-name="entry" table:number-rows-spanned="1" table:number-columns-spanned="1">
                  <text:p text:style-name="table_al">☐ Ja </text:p>
                </table:table-cell>
                <table:table-cell table:style-name="entry" table:number-rows-spanned="1" table:number-columns-spanned="2">
                  <text:p text:style-name="table_al">☐ Nee</text:p>
                </table:table-cell>
              </table:table-row>
            </table:table>
            <text:p text:style-name="table_bottom"/>
          </text:section>
          <text:p text:style-name="al">________________________________________</text:p>
          <text:p text:style-name="al">
          <text:span text:style-name="nadrukondlijn">3. Projectgegevens</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3">
                  <text:p text:style-name="table_al">- Naam project (optioneel):</text:p>
                </table:table-cell>
              </table:table-row>
              <table:table-row table:style-name="row">
                <table:table-cell table:style-name="entry" table:number-rows-spanned="1" table:number-columns-spanned="3">
                  <text:p text:style-name="table_al">- Korte omschrijving van het project:</text:p>
                </table:table-cell>
              </table:table-row>
              <table:table-row table:style-name="row">
                <table:table-cell table:style-name="entry" table:number-rows-spanned="1" table:number-columns-spanned="3">
                  <text:p text:style-name="table_al">- Type woningen die gerealiseerd worden (aantal per categorie):</text:p>
                </table:table-cell>
              </table:table-row>
              <table:table-row table:style-name="row">
                <table:table-cell table:style-name="entry" table:number-rows-spanned="1" table:number-columns-spanned="3">
                  <text:p text:style-name="table_al">☐ Starterskoopwoningen: …</text:p>
                </table:table-cell>
              </table:table-row>
              <table:table-row table:style-name="row">
                <table:table-cell table:style-name="entry" table:number-rows-spanned="1" table:number-columns-spanned="3">
                  <text:p text:style-name="table_al">☐ Betaalbare koopwoningen: …</text:p>
                </table:table-cell>
              </table:table-row>
              <table:table-row table:style-name="row">
                <table:table-cell table:style-name="entry" table:number-rows-spanned="1" table:number-columns-spanned="3">
                  <text:p text:style-name="table_al">☐ Sociale huurwoningen: …</text:p>
                </table:table-cell>
              </table:table-row>
              <table:table-row table:style-name="row">
                <table:table-cell table:style-name="entry" table:number-rows-spanned="1" table:number-columns-spanned="3">
                  <text:p text:style-name="table_al">☐ Middenhuurwoningen: …</text:p>
                </table:table-cell>
              </table:table-row>
              <table:table-row table:style-name="row">
                <table:table-cell table:style-name="entry" table:number-rows-spanned="1" table:number-columns-spanned="1">
                  <text:p text:style-name="table_al">☐ Monumentale woningen: </text:p>
                </table:table-cell>
                <table:table-cell table:style-name="entry" table:number-rows-spanned="1" table:number-columns-spanned="1">
                  <text:p text:style-name="table_al">☐ Ja </text:p>
                </table:table-cell>
                <table:table-cell table:style-name="entry" table:number-rows-spanned="1" table:number-columns-spanned="1">
                  <text:p text:style-name="table_al">☐ Nee</text:p>
                </table:table-cell>
              </table:table-row>
              <table:table-row table:style-name="row">
                <table:table-cell table:style-name="entry" table:number-rows-spanned="1" table:number-columns-spanned="3">
                  <text:p text:style-name="table_al">- Aantal woningen totaal:</text:p>
                </table:table-cell>
              </table:table-row>
              <table:table-row table:style-name="row">
                <table:table-cell table:style-name="entry" table:number-rows-spanned="1" table:number-columns-spanned="1">
                  <text:p text:style-name="table_al">- Is het project gesitueerd in een rijks- of gemeentelijk monument?</text:p>
                </table:table-cell>
                <table:table-cell table:style-name="entry" table:number-rows-spanned="1" table:number-columns-spanned="1">
                  <text:p text:style-name="table_al">☐ Ja</text:p>
                </table:table-cell>
                <table:table-cell table:style-name="entry" table:number-rows-spanned="1" table:number-columns-spanned="1">
                  <text:p text:style-name="table_al">☐ Nee</text:p>
                </table:table-cell>
              </table:table-row>
            </table:table>
            <text:p text:style-name="table_bottom"/>
          </text:section>
          <text:p text:style-name="al">________________________________________</text:p>
          <text:p text:style-name="al">
          <text:span text:style-name="nadrukondlijn">4. Status vergunning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3">
                  <text:p text:style-name="table_al">- Datum afhandeling conceptverzoek:</text:p>
                </table:table-cell>
              </table:table-row>
              <table:table-row table:style-name="row">
                <table:table-cell table:style-name="entry" table:number-rows-spanned="1" table:number-columns-spanned="3">
                  <text:p text:style-name="table_al">- Zaaknummer of kenmerk conceptverzoek:</text:p>
                </table:table-cell>
              </table:table-row>
              <table:table-row table:style-name="row">
                <table:table-cell table:style-name="entry" table:number-rows-spanned="1" table:number-columns-spanned="1">
                  <text:p text:style-name="table_al">- Is de vergunningaanvraag inmiddels ingediend? </text:p>
                </table:table-cell>
                <table:table-cell table:style-name="entry" table:number-rows-spanned="1" table:number-columns-spanned="1">
                  <text:p text:style-name="table_al">☐ Ja, per … </text:p>
                </table:table-cell>
                <table:table-cell table:style-name="entry" table:number-rows-spanned="1" table:number-columns-spanned="1">
                  <text:p text:style-name="table_al">☐ Nee</text:p>
                </table:table-cell>
              </table:table-row>
              <table:table-row table:style-name="row">
                <table:table-cell table:style-name="entry" table:number-rows-spanned="1" table:number-columns-spanned="1">
                  <text:p text:style-name="table_al">- Is de vergunning inmiddels onherroepelijk? </text:p>
                </table:table-cell>
                <table:table-cell table:style-name="entry" table:number-rows-spanned="1" table:number-columns-spanned="1">
                  <text:p text:style-name="table_al">☐ Ja, per … </text:p>
                </table:table-cell>
                <table:table-cell table:style-name="entry" table:number-rows-spanned="1" table:number-columns-spanned="1">
                  <text:p text:style-name="table_al">☐ Nee</text:p>
                </table:table-cell>
              </table:table-row>
            </table:table>
            <text:p text:style-name="table_bottom"/>
          </text:section>
          <text:p text:style-name="al">________________________________________</text:p>
          <text:p text:style-name="al">
          <text:span text:style-name="nadrukondlijn">5. Planning</text:span>
        </text:p>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2">
                  <text:p text:style-name="table_al">- Verwachte startdatum werkzaamheden:</text:p>
                </table:table-cell>
              </table:table-row>
              <table:table-row table:style-name="row">
                <table:table-cell table:style-name="entry" table:number-rows-spanned="1" table:number-columns-spanned="2">
                  <text:p text:style-name="table_al">- Verwachte opleverdatum project:</text:p>
                </table:table-cell>
              </table:table-row>
              <table:table-row table:style-name="row">
                <table:table-cell table:style-name="entry" table:number-rows-spanned="1" table:number-columns-spanned="1">
                  <text:p text:style-name="table_al">- Bijgevoegd: gedetailleerde tijdsplanning van de werkzaamheden:</text:p>
                </table:table-cell>
                <table:table-cell table:style-name="entry" table:number-rows-spanned="1" table:number-columns-spanned="1">
                  <text:p text:style-name="table_al">☐ Ja</text:p>
                </table:table-cell>
              </table:table-row>
            </table:table>
            <text:p text:style-name="table_bottom"/>
          </text:section>
          <text:p text:style-name="al">________________________________________</text:p>
          <text:p text:style-name="al">
          <text:span text:style-name="nadrukondlijn">6. Financiële onderbouwing</text:span>
        </text:p>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2">
                  <text:p text:style-name="table_al">- Economische kostprijs project (incl. begroting): € …</text:p>
                </table:table-cell>
              </table:table-row>
              <table:table-row table:style-name="row">
                <table:table-cell table:style-name="entry" table:number-rows-spanned="1" table:number-columns-spanned="2">
                  <text:p text:style-name="table_al">- Inschatting marktwaarde bij oplevering: € …</text:p>
                </table:table-cell>
              </table:table-row>
              <table:table-row table:style-name="row">
                <table:table-cell table:style-name="entry" table:number-rows-spanned="1" table:number-columns-spanned="2">
                  <text:p text:style-name="table_al">- Onrendabele top (verschil tussen kostprijs en waarde): € …</text:p>
                </table:table-cell>
              </table:table-row>
              <table:table-row table:style-name="row">
                <table:table-cell table:style-name="entry" table:number-rows-spanned="1" table:number-columns-spanned="1">
                  <text:p text:style-name="table_al">- Is een onderbouwde begroting bijgevoegd?</text:p>
                </table:table-cell>
                <table:table-cell table:style-name="entry" table:number-rows-spanned="1" table:number-columns-spanned="1">
                  <text:p text:style-name="table_al">☐ Ja</text:p>
                </table:table-cell>
              </table:table-row>
              <table:table-row table:style-name="row">
                <table:table-cell table:style-name="entry" table:number-rows-spanned="1" table:number-columns-spanned="1">
                  <text:p text:style-name="table_al">- Is een inschatting van de marktwaarde bijgevoegd?</text:p>
                </table:table-cell>
                <table:table-cell table:style-name="entry" table:number-rows-spanned="1" table:number-columns-spanned="1">
                  <text:p text:style-name="table_al">☐ Ja</text:p>
                </table:table-cell>
              </table:table-row>
              <table:table-row table:style-name="row">
                <table:table-cell table:style-name="entry" table:number-rows-spanned="1" table:number-columns-spanned="2">
                  <text:p text:style-name="table_al">- Overzicht subsidiabele kosten (artikel 4 regeling):</text:p>
                  <text:list text:style-name="id1-3-2-4-21-1-3-6-1-2">
                    <text:list-item text:style-override="id1-3-2-4-21-1-3-6-1-2-1">
                      <text:number/>
                      <text:p text:style-name="table_al">o ☐ Onrendabele top</text:p>
                      <text:p text:style-name="table_al">o ☐ Voorbereidende onderzoeken</text:p>
                      <text:p text:style-name="table_al">o ☐ Duurzaamheidsmaatregelen</text:p>
                      <text:p text:style-name="table_al">o ☐ (Her)inrichting openbare ruimte</text:p>
                    </text:list-item>
                  </text:list>
                </table:table-cell>
              </table:table-row>
              <table:table-row table:style-name="row">
                <table:table-cell table:style-name="entry" table:number-rows-spanned="1" table:number-columns-spanned="2">
                  <text:p text:style-name="table_al">- Totaal gevraagde subsidie: € …</text:p>
                  <text:list text:style-name="id1-3-2-4-21-1-3-7-1-2">
                    <text:list-item text:style-override="id1-3-2-4-21-1-3-7-1-2-1">
                      <text:number/>
                      <text:p text:style-name="table_al">(<text:span text:style-name="nadrukcur">max. € 30.000,- / € 15.000,- per woning en max. € 500.000,- per aanvraag</text:span>)</text:p>
                    </text:list-item>
                  </text:list>
                </table:table-cell>
              </table:table-row>
            </table:table>
            <text:p text:style-name="table_bottom"/>
          </text:section>
          <text:p text:style-name="al">________________________________________</text:p>
          <text:p text:style-name="al">
          <text:span text:style-name="nadrukondlijn">7. De-minimisverklaring</text:span>
        </text:p>
          <text:section text:name="table_id1-3-2-4-24" text:style-name="table">
            <text:p text:style-name="table_top"/>
            <table:table table:style-name="tgroup">
              <table:table-column table:style-name="id1-3-2-4-24-1-1"/>
              <table:table-column table:style-name="id1-3-2-4-24-1-2"/>
              <table:table-row table:style-name="row">
                <table:table-cell table:style-name="entry" table:number-rows-spanned="1" table:number-columns-spanned="1">
                  <text:p text:style-name="table_al">- Is de ingevulde de-minimisverklaring bijgevoegd? </text:p>
                  <text:list text:style-name="id1-3-2-4-24-1-3-1-1-2">
                    <text:list-item text:style-override="id1-3-2-4-24-1-3-1-1-2-1">
                      <text:number/>
                      <text:p text:style-name="table_al">(<text:span text:style-name="nadrukcur">vereist op grond van Europese staatssteunregels indien van toepassing</text:span>)</text:p>
                    </text:list-item>
                  </text:list>
                </table:table-cell>
                <table:table-cell table:style-name="entry" table:number-rows-spanned="1" table:number-columns-spanned="1">
                  <text:p text:style-name="table_al">☐ Ja</text:p>
                </table:table-cell>
              </table:table-row>
            </table:table>
            <text:p text:style-name="table_bottom"/>
          </text:section>
          <text:p text:style-name="al">________________________________________</text:p>
          <text:p text:style-name="al">
          <text:span text:style-name="nadrukondlijn">8. Bijlagencontrole</text:span>
        </text:p>
          <text:p text:style-name="al">Graag onderstaande stukken toevoegen aan uw aanvraag:</text:p>
          <text:section text:name="table_id1-3-2-4-28" text:style-name="table">
            <text:p text:style-name="table_top"/>
            <table:table table:style-name="tgroup">
              <table:table-column table:style-name="id1-3-2-4-28-1-1"/>
              <table:table-row table:style-name="row">
                <table:table-cell table:style-name="entry" table:number-rows-spanned="1" table:number-columns-spanned="1">
                  <text:p text:style-name="table_al">☐ Bewijs van eigendom of zakelijk recht</text:p>
                </table:table-cell>
              </table:table-row>
              <table:table-row table:style-name="row">
                <table:table-cell table:style-name="entry" table:number-rows-spanned="1" table:number-columns-spanned="1">
                  <text:p text:style-name="table_al">☐ Projectplan met:</text:p>
                  <text:list text:style-name="id1-3-2-4-28-1-2-2-1-2">
                    <text:list-item text:style-override="id1-3-2-4-28-1-2-2-1-2-1">
                      <text:number>-</text:number>
                      <text:p text:style-name="table_al">Tijdsplanning</text:p>
                    </text:list-item>
                    <text:list-item text:style-override="id1-3-2-4-28-1-2-2-1-2-2">
                      <text:number>-</text:number>
                      <text:p text:style-name="table_al">Onderbouwde begroting (economische kostprijs)</text:p>
                    </text:list-item>
                    <text:list-item text:style-override="id1-3-2-4-28-1-2-2-1-2-3">
                      <text:number>-</text:number>
                      <text:p text:style-name="table_al">Inschatting van marktwaarde</text:p>
                      <text:list text:style-name="id1-3-2-4-28-1-2-2-1-2-3-3">
                        <text:list-item text:style-override="id1-3-2-4-28-1-2-2-1-2-3-3-1">
                          <text:number>☐</text:number>
                          <text:p text:style-name="table_al">Bewijs van indiening ontvankelijke omgevingsvergunning</text:p>
                        </text:list-item>
                        <text:list-item text:style-override="id1-3-2-4-28-1-2-2-1-2-3-3-2">
                          <text:number>☐</text:number>
                          <text:p text:style-name="table_al">De-minimisverklaring</text:p>
                        </text:list-item>
                        <text:list-item text:style-override="id1-3-2-4-28-1-2-2-1-2-3-3-3">
                          <text:number>☐</text:number>
                          <text:p text:style-name="table_al">Eventuele aanvullende relevante stukken (bijv. monumentenstatus)</text:p>
                        </text:list-item>
                      </text:list>
                    </text:list-item>
                    <text:list-item text:style-override="id1-3-2-4-28-1-2-2-1-2-4">
                      <text:number>-</text:number>
                      <text:p text:style-name="table_al">Schriftelijke goedkeuring van het college op het conceptverzoek</text:p>
                    </text:list-item>
                  </text:list>
                </table:table-cell>
              </table:table-row>
            </table:table>
            <text:p text:style-name="table_bottom"/>
          </text:section>
          <text:p text:style-name="al">________________________________________</text:p>
          <text:p text:style-name="al">
          <text:span text:style-name="nadrukondlijn">9. Ondertekening</text:span>
        </text:p>
          <text:p text:style-name="al">Ik verklaar dit formulier naar waarheid te hebben ingevuld en alle vereiste bijlagen te hebben toegevoegd.</text:p>
          <text:p text:style-name="al">Naam aanvrager / tekenbevoegde:</text:p>
          <text:p text:style-name="al"/>
          <text:p text:style-name="al">Datum:</text:p>
          <text:p text:style-name="al"/>
          <text:p text:style-name="al">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442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2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2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titel 4.2 van de Algemene wet bestuursrecht]|[1.0:c:BWBR0005537&amp;titeldeel=4.2&amp;g=2025-09-01</meta:user-defined>
    <meta:user-defined meta:name="DC.source">artikel 2 Algemene subsidieverordening gemeente Leudal 2016]|[https://lokaleregelgeving.overheid.nl/CVDR428919/2#artikel_2</meta:user-defined>
    <meta:user-defined meta:name="DCTERMS.alternative">Subsidieregeling herstructurering bebouwde omgeving gemeente Leudal</meta:user-defined>
    <dc:language>nl</dc:language>
    <meta:user-defined meta:name="OVERHEIDop.locatietype/OVERHEIDop.gebiedsmarkering">Gemeente</meta:user-defined>
    <meta:user-defined meta:name="DC.title">Subsidieregeling herstructurering bebouwde omgeving gemeente Leudal</meta:user-defined>
    <meta:user-defined meta:name="DCTERMS.W3CDTF/DCTERMS.available">2025-10-09</meta:user-defined>
    <meta:user-defined meta:name="DCTERMS.W3CDTF/OVERHEIDop.jaargang">2025</meta:user-defined>
    <meta:user-defined meta:name="OVERHEIDop.publicationIssue">434425</meta:user-defined>
    <meta:user-defined meta:name="OVERHEIDop.betreftRegeling">CVDR745113_1</meta:user-defined>
    <meta:user-defined meta:name="xs:date/OVERHEIDop.startdatum">2025-10-10</meta:user-defined>
    <meta:user-defined meta:name="OVERHEIDop.GmbID/DC.identifier">gmb-2025-434425</meta:user-defined>
    <meta:user-defined meta:name="OVERHEIDop.versieInformatie"/>
  </office:meta>
</office:document-meta>
</file>