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 voor huisaansluiting in de buurt van Braillestraat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2124 in de buurt van Braillestraat 2 , 2652 XV, Berkel en Rodenrijs. </text:p>
            <text:p text:style-name="common-al">Het aanleggen van telecommunicatiekabel voor huisaansluiting (verleend en verzonden 30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4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124 </meta:user-defined>
    <dc:language>nl</dc:language>
    <meta:user-defined meta:name="OVERHEIDop.locatietype/OVERHEIDop.gebiedsmarkering">Adres</meta:user-defined>
    <meta:user-defined meta:name="DC.title">Toestemming voor het aanleggen van telecommunicatiekabel voor huisaansluiting in de buurt van Braillestraat 2 te Berkel en Rodenrij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20</meta:user-defined>
    <meta:user-defined meta:name="OVERHEIDop.GmbID/DC.identifier">gmb-2025-434420</meta:user-defined>
    <meta:user-defined meta:name="OVERHEIDop.versieInformatie"/>
  </office:meta>
</office:document-meta>
</file>