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mergierstraat 15, 6215AH Maastricht. Kennisgeving nieuwe aanvraag omgevingsvergunning, verplaatsen van oprit /het splitsen Lammergierstraat 15 in 2 zelft.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002</text:p>
            <text:p text:style-name="common-al">
            <text:span text:style-name="nadrukvet">Lammergierstraat 15, 6215AH Maastricht</text:span>
          </text:p>
            <text:p text:style-name="common-al">
            <text:span text:style-name="nadrukvet">verplaatsen van oprit /het splitsen Lammergierstraat 15 in 2 zelft. woningen</text:span>
          </text:p>
            <text:p text:style-name="common-al">
            <text:span text:style-name="nadrukvet">Datum ontvangst aanvraag:</text:span> 4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4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02</meta:user-defined>
    <dc:language>nl</dc:language>
    <meta:user-defined meta:name="OVERHEIDop.locatietype/OVERHEIDop.gebiedsmarkering">Adres</meta:user-defined>
    <meta:user-defined meta:name="DC.title">Lammergierstraat 15, 6215AH Maastricht. Kennisgeving nieuwe aanvraag omgevingsvergunning, verplaatsen van oprit /het splitsen Lammergierstraat 15 in 2 zelft. won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18</meta:user-defined>
    <meta:user-defined meta:name="OVERHEIDop.GmbID/DC.identifier">gmb-2025-434418</meta:user-defined>
    <meta:user-defined meta:name="OVERHEIDop.versieInformatie"/>
  </office:meta>
</office:document-meta>
</file>