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Rootweg 3 5721V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200450 is ingediend op onderstaande datum:</text:p>
            <text:p text:style-name="common-al">het plaatsen van een pakketautomaat , 02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44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4925</meta:user-defined>
    <meta:user-defined meta:name="DCTERMS.abstract">het plaatsen van een pakket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Rootweg 3 5721VK As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13</meta:user-defined>
    <meta:user-defined meta:name="OVERHEIDop.GmbID/DC.identifier">gmb-2025-434413</meta:user-defined>
    <meta:user-defined meta:name="OVERHEIDop.versieInformatie"/>
  </office:meta>
</office:document-meta>
</file>