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appartement (achterzijde) aan Duivelsbruglaan 98-F5 4835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4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48</meta:user-defined>
    <meta:user-defined meta:name="DCTERMS.abstract">het uitbreiden van het appartement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het appartement (achterzijde) aan Duivelsbruglaan 98-F5 4835JJ Breda</meta:user-defined>
    <meta:user-defined meta:name="DCTERMS.W3CDTF/DCTERMS.available">2025-10-08</meta:user-defined>
    <meta:user-defined meta:name="DCTERMS.W3CDTF/OVERHEIDop.jaargang">2025</meta:user-defined>
    <meta:user-defined meta:name="OVERHEIDop.publicationIssue">434412</meta:user-defined>
    <meta:user-defined meta:name="OVERHEIDop.GmbID/DC.identifier">gmb-2025-434412</meta:user-defined>
    <meta:user-defined meta:name="OVERHEIDop.versieInformatie"/>
  </office:meta>
</office:document-meta>
</file>