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0, 1221 CN Hilversum, Verzoeklocatie 2025031101406 (transformeren/optoppen kantoorgebouw naar 65 appartementen en bedrijfsruimten bg); 1742790; 06-10-2025; Status: Vergunning verleend,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30, 1221 CN Hilversum, Verzoeklocatie 2025031101406 (transformeren/optoppen kantoorgebouw naar 65 appartementen en bedrijfsruimten bg); 1742790; 06-10-2025; Status: Vergunning verleend, gemeente Hilversum</text:p>
            <text:p text:style-name="common-al">
            
          </text:p>
            <text:p text:style-name="common-al">Verzenddatum: 0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4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79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Larenseweg 30, 1221 CN Hilversum, Verzoeklocatie 2025031101406 (transformeren/optoppen kantoorgebouw naar 65 appartementen en bedrijfsruimten bg); 1742790; 06-10-2025; Status: Vergunning verleend, gem</meta:user-defined>
    <meta:user-defined meta:name="DCTERMS.W3CDTF/DCTERMS.available">2025-10-08</meta:user-defined>
    <meta:user-defined meta:name="DCTERMS.W3CDTF/OVERHEIDop.jaargang">2025</meta:user-defined>
    <meta:user-defined meta:name="OVERHEIDop.publicationIssue">434405</meta:user-defined>
    <meta:user-defined meta:name="OVERHEIDop.GmbID/DC.identifier">gmb-2025-434405</meta:user-defined>
    <meta:user-defined meta:name="OVERHEIDop.versieInformatie"/>
  </office:meta>
</office:document-meta>
</file>