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daken en kozijnen vervangen aan De Borchgravestraat en Burgemeester H. Blokstraat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daken en kozijnen vervangen aan De Borchgravestraat en Burgemeester H. Blokstraat Almkerk (2025-0270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5. De gemeente heeft de beslistermijn met zes weken verlengd</text:p>
            <text:p text:style-name="common-al">en neemt daarom waarschijnlijk voor 17-10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3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012</meta:user-defined>
    <meta:user-defined meta:name="DCTERMS.abstract">vervangen daken en kozijn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Verlengen beslistermijn omgevingsvergunning voor daken en kozijnen vervangen aan De Borchgravestraat en Burgemeester H. Blokstraat te Almker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93</meta:user-defined>
    <meta:user-defined meta:name="OVERHEIDop.GmbID/DC.identifier">gmb-2025-434393</meta:user-defined>
    <meta:user-defined meta:name="OVERHEIDop.versieInformatie"/>
  </office:meta>
</office:document-meta>
</file>