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Trailrun de tien van Stolwijk op 17-1-2026 op de locatie Start- en finishlocatie Industieweg 11a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10-2025 heeft de gemeente een aanvraag ontvangen voor een evenementen vergunning voor Trailrun de tien van Stolwijk op 17-1-2026 op de locatie Start- en finishlocatie Industieweg 11a in Stolwijk. De aanvraag is geregistreerd onder zaaknummer 1931172861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43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728614</meta:user-defined>
    <dc:language>nl</dc:language>
    <meta:user-defined meta:name="OVERHEIDop.locatietype/OVERHEIDop.gebiedsmarkering">Vlak</meta:user-defined>
    <meta:user-defined meta:name="DC.title">Kennisgeving ontvangst aanvraag voor een evenementen vergunning voor Trailrun de tien van Stolwijk op 17-1-2026 op de locatie Start- en finishlocatie Industieweg 11a in Stolw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79</meta:user-defined>
    <meta:user-defined meta:name="OVERHEIDop.GmbID/DC.identifier">gmb-2025-434379</meta:user-defined>
    <meta:user-defined meta:name="OVERHEIDop.versieInformatie"/>
  </office:meta>
</office:document-meta>
</file>