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Japanse sierkers) - Terweeweg 43 2341C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43 2341CM Oegstgeest - het kappen van een boom (Japanse sierkers) (02-10-2025/ Z/25/22175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43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21759</meta:user-defined>
    <meta:user-defined meta:name="DCTERMS.abstract">het kappen van een boom (Japanse sierkers)</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Japanse sierkers) - Terweeweg 43 2341CM Oegstgeest</meta:user-defined>
    <meta:user-defined meta:name="DCTERMS.W3CDTF/DCTERMS.available">2025-10-08</meta:user-defined>
    <meta:user-defined meta:name="DCTERMS.W3CDTF/OVERHEIDop.jaargang">2025</meta:user-defined>
    <meta:user-defined meta:name="OVERHEIDop.externeBijlage">OEGSTGEEST_202510_GFO_ZAKEN_826107_00. Omgeving...|exb-2025-36289</meta:user-defined>
    <meta:user-defined meta:name="OVERHEIDop.publicationIssue">434375</meta:user-defined>
    <meta:user-defined meta:name="OVERHEIDop.GmbID/DC.identifier">gmb-2025-434375</meta:user-defined>
    <meta:user-defined meta:name="OVERHEIDop.versieInformatie"/>
  </office:meta>
</office:document-meta>
</file>