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text:p>
            <text:p text:style-name="common-al">grond ten behoeve van het plaatsen van een</text:p>
            <text:p text:style-name="common-al">steiger en het realiseren van drie bouwplaatsen in de Ministerbuurt te</text:p>
            <text:p text:style-name="common-al">Rijswijk. Het betreft groot onderhoud aan 108 woningen. De ontheffing is geldend op 2 oktober 2025 tot en met 17 april 2026. De ontheffing is verzonden op 1 oktober 2025.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437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7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7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724128494</meta:user-defined>
    <dc:language>nl</dc:language>
    <meta:user-defined meta:name="OVERHEIDop.locatietype/OVERHEIDop.gebiedsmarkering">Punt</meta:user-defined>
    <meta:user-defined meta:name="DC.title">Ingebruikname openbare grond vergunningen</meta:user-defined>
    <meta:user-defined meta:name="DCTERMS.W3CDTF/DCTERMS.available">2025-10-08</meta:user-defined>
    <meta:user-defined meta:name="DCTERMS.W3CDTF/OVERHEIDop.jaargang">2025</meta:user-defined>
    <meta:user-defined meta:name="OVERHEIDop.publicationIssue">434374</meta:user-defined>
    <meta:user-defined meta:name="OVERHEIDop.GmbID/DC.identifier">gmb-2025-434374</meta:user-defined>
    <meta:user-defined meta:name="OVERHEIDop.versieInformatie"/>
  </office:meta>
</office:document-meta>
</file>