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7 oktober 2025 tot en met 20 oktober 2025 ter hoogte van Brielsemeer 28, 1447JG Purmerend</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melding plaatsen container van 17 oktober 2025 tot en met 20 oktober 2025 ter hoogte van Brielsemeer 28, 1447JG Purmerend ontvangen. De melding is geregistreerd onder zaaknummer Z2025-00004122.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43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122</meta:user-defined>
    <meta:user-defined meta:name="DCTERMS.abstract">Betreft: melding op locatie Brielsemeer 28, 1447JG Purmerend</meta:user-defined>
    <dc:language>nl</dc:language>
    <meta:user-defined meta:name="OVERHEIDop.locatietype/OVERHEIDop.gebiedsmarkering">Vlak</meta:user-defined>
    <meta:user-defined meta:name="DC.title">Melding plaatsen container van 17 oktober 2025 tot en met 20 oktober 2025 ter hoogte van Brielsemeer 28, 1447JG Purmerend</meta:user-defined>
    <meta:user-defined meta:name="DCTERMS.W3CDTF/DCTERMS.available">2025-10-08</meta:user-defined>
    <meta:user-defined meta:name="DCTERMS.W3CDTF/OVERHEIDop.jaargang">2025</meta:user-defined>
    <meta:user-defined meta:name="OVERHEIDop.publicationIssue">434371</meta:user-defined>
    <meta:user-defined meta:name="OVERHEIDop.GmbID/DC.identifier">gmb-2025-434371</meta:user-defined>
    <meta:user-defined meta:name="OVERHEIDop.versieInformatie"/>
  </office:meta>
</office:document-meta>
</file>