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 van grond of baggerspecie aan Neerzeldertseweg 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</text:span><text:span text:style-name="nadrukvet">West</text:span>, Wet milieubeheer, Melding Besluit lozen buiten inrichtingen, Neerzeldertseweg 4, het toepassen van grond of baggerspecie, 29-09-2025. Rechtsmiddel: Geen. Ter informatie</text:p>
            <text:p text:style-name="last-al">Stadsberichten,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3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0868</meta:user-defined>
    <dc:language>nl</dc:language>
    <meta:user-defined meta:name="OVERHEIDop.locatietype/OVERHEIDop.gebiedsmarkering">Adres</meta:user-defined>
    <meta:user-defined meta:name="DC.title">Melding voor het toepassen van grond of baggerspecie aan Neerzeldertseweg 4 te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9</meta:user-defined>
    <meta:user-defined meta:name="OVERHEIDop.GmbID/DC.identifier">gmb-2025-434369</meta:user-defined>
    <meta:user-defined meta:name="OVERHEIDop.versieInformatie"/>
  </office:meta>
</office:document-meta>
</file>