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dakopbouw, Severdinkstraat 19 7416SH Deventer [Deventer G 862 ] Deventer G 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Severdinkstraat 19 7416SH Deventer, [Deventer G 862 ] Deventer G 862 </text:p>
            <text:p text:style-name="common-al">
            <text:span text:style-name="nadrukvet">Zaakomschrijving:</text:span> het vergroten van een dakopbouw</text:p>
            <text:p text:style-name="common-al">
            <text:span text:style-name="nadrukvet">Zaaknummer:</text:span> Z2025-000091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1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1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36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131</meta:user-defined>
    <meta:user-defined meta:name="DCTERMS.abstract">het vergrot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dakopbouw, Severdinkstraat 19 7416SH Deventer [Deventer G 862 ] Deventer G 862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67</meta:user-defined>
    <meta:user-defined meta:name="OVERHEIDop.GmbID/DC.identifier">gmb-2025-434367</meta:user-defined>
    <meta:user-defined meta:name="OVERHEIDop.versieInformatie"/>
  </office:meta>
</office:document-meta>
</file>