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uiten behandeling aanvraag exploitatievergunning - Arnhemsebovenweg  46, 3971 MK Driebergen-Rijsenburg (RX2025-00001758, 6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exploitatievergunning buiten behandeling hebben gelaten:</text:p>
            <text:p text:style-name="common-al">Arnhemsebovenweg 46, 3971 MK Driebergen-Rijsenburg, Aanvraag exploitatievergunning de Driebergen (RX2025-00001758, 6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436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6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6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RX2025-00001758</meta:user-defined>
    <meta:user-defined meta:name="DCTERMS.abstract">Arnhemsebovenweg  46, 3971 MK Driebergen-Rijsenburg, Aanvraag exploitatievergunning de Driebergen  (RX2025-00001758, 6 oktober 2025)</meta:user-defined>
    <dc:language>nl</dc:language>
    <meta:user-defined meta:name="OVERHEIDop.locatietype/OVERHEIDop.gebiedsmarkering">Vlak</meta:user-defined>
    <meta:user-defined meta:name="DC.title">Gemeente Utrechtse Heuvelrug, buiten behandeling aanvraag exploitatievergunning - Arnhemsebovenweg  46, 3971 MK Driebergen-Rijsenburg (RX2025-00001758, 6 oktober 2025)</meta:user-defined>
    <meta:user-defined meta:name="DCTERMS.W3CDTF/DCTERMS.available">2025-10-08</meta:user-defined>
    <meta:user-defined meta:name="DCTERMS.W3CDTF/OVERHEIDop.jaargang">2025</meta:user-defined>
    <meta:user-defined meta:name="OVERHEIDop.publicationIssue">434365</meta:user-defined>
    <meta:user-defined meta:name="OVERHEIDop.GmbID/DC.identifier">gmb-2025-434365</meta:user-defined>
    <meta:user-defined meta:name="OVERHEIDop.versieInformatie"/>
  </office:meta>
</office:document-meta>
</file>