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text:p>
            <text:p text:style-name="common-al">grond voor het realiseren van een bouwplaats</text:p>
            <text:p text:style-name="common-al">ter hoogte van de Lange Kleiweg 40 in Rijswijk. Dit ten behoeve van het</text:p>
            <text:p text:style-name="common-al">aanleggen van een nieuw duurzaam energie systeem voor het At the Park. De ontheffing is geldend op n 6 oktober 2025 tot en met 10 november 2025. De ontheffing is verzonden op 3 oktober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43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827129479</meta:user-defined>
    <dc:language>nl</dc:language>
    <meta:user-defined meta:name="OVERHEIDop.locatietype/OVERHEIDop.gebiedsmarkering">Punt</meta:user-defined>
    <meta:user-defined meta:name="DC.title">Ingebruikname openbare grond vergunningen</meta:user-defined>
    <meta:user-defined meta:name="DCTERMS.W3CDTF/DCTERMS.available">2025-10-08</meta:user-defined>
    <meta:user-defined meta:name="DCTERMS.W3CDTF/OVERHEIDop.jaargang">2025</meta:user-defined>
    <meta:user-defined meta:name="OVERHEIDop.publicationIssue">434362</meta:user-defined>
    <meta:user-defined meta:name="OVERHEIDop.GmbID/DC.identifier">gmb-2025-434362</meta:user-defined>
    <meta:user-defined meta:name="OVERHEIDop.versieInformatie"/>
  </office:meta>
</office:document-meta>
</file>