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vangen van de schuur (GM) op locatie Noordereinde 215, 1243JS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september 2025 een aanvraag omgevingsvergunning verleend voor het vervangen van de schuur (GM) op locatie Noordereinde 215, 1243JS 's-Graveland met zaaknummer Z2025-00000698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69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436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6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6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698</meta:user-defined>
    <meta:user-defined meta:name="DCTERMS.abstract">Betreft: Beschikking op aanvraag op locatie Noordereinde 215, 1243JS 's-Graveland. Startdatum:6 juni 2025 datum besluit: 22 september 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voor het vervangen van de schuur (GM) op locatie Noordereinde 215, 1243JS 's-Graveland</meta:user-defined>
    <meta:user-defined meta:name="OVERHEIDop.datumEindeReactietermijn">2025-10-30</meta:user-defined>
    <meta:user-defined meta:name="OVERHEIDop.terinzageleggingBG">https://jeleefomgeving.nl/inzien/810115013/0511b5fd-6d00-462b-b672-ce3eddff7ba1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361</meta:user-defined>
    <meta:user-defined meta:name="OVERHEIDop.GmbID/DC.identifier">gmb-2025-434361</meta:user-defined>
    <meta:user-defined meta:name="OVERHEIDop.versieInformatie"/>
  </office:meta>
</office:document-meta>
</file>