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oningslinde, Nabij: P.C. Hooftlaan en J. Catsla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 Nabij: P.C. Hooftlaan en J. Catslaan Deventer</text:p>
            <text:p text:style-name="common-al">
            <text:span text:style-name="nadrukvet">Zaakomschrijving:</text:span> het kappen van een Koningslinde</text:p>
            <text:p text:style-name="common-al">
            <text:span text:style-name="nadrukvet">Zaaknummer:</text:span> Z2025-000091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3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138</meta:user-defined>
    <meta:user-defined meta:name="DCTERMS.abstract">het kappen van een Konings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oningslinde, Nabij: P.C. Hooftlaan en J. Catslaan Devent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0</meta:user-defined>
    <meta:user-defined meta:name="OVERHEIDop.GmbID/DC.identifier">gmb-2025-434360</meta:user-defined>
    <meta:user-defined meta:name="OVERHEIDop.versieInformatie"/>
  </office:meta>
</office:document-meta>
</file>